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4444in"/>
      <style:text-properties style:font-name="標楷體" style:font-name-asian="標楷體" fo:letter-spacing="0.0138in" fo:font-size="24pt" style:font-size-asian="24pt"/>
    </style:style>
    <style:style style:name="P2" style:parent-style-name="內文" style:family="paragraph">
      <style:paragraph-properties fo:text-indent="0.7777in"/>
      <style:text-properties style:font-name="標楷體" style:font-name-asian="標楷體" fo:letter-spacing="0.0138in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1.1444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18" style:family="table">
      <style:table-properties style:width="6.644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12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0833in" fo:margin-bottom="0.0833in" style:line-height-at-least="0.2638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style:line-height-at-least="0.2638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top="0.0833in" fo:margin-bottom="0.0833in" style:line-height-at-least="0.263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margin-top="0.0833in" fo:margin-bottom="0.0833in" style:line-height-at-least="0.2638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margin-bottom="0.1666in" style:line-height-at-least="0.33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1666in" fo:margin-bottom="0.1666in" style:line-height-at-least="0.33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23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 style:line-height-at-least="0.333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666in" fo:margin-bottom="0.1666in" style:line-height-at-leas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02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25in" style:line-height-at-least="0.2638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margin-top="0.0833in" fo:margin-bottom="0.0833in" style:line-height-at-least="0.2638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666in" fo:margin-bottom="0.0833in" fo:text-indent="0.1944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margin-top="0.1666in" fo:margin-bottom="0.0833in" fo:text-indent="0.1944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left="0.1055in" fo:margin-right="0.1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41" style:parent-style-name="內文" style:family="paragraph">
      <style:paragraph-properties fo:text-align="justify" fo:margin-top="0.0833in" fo:margin-left="0.1055in" fo:margin-right="0.105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142" style:parent-style-name="內文" style:family="paragraph">
      <style:paragraph-properties fo:text-align="center" fo:margin-top="0.0833in" fo:margin-bottom="0.0833in" style:line-height-at-least="0.3055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text-indent="0.097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fo:text-indent="0.097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text-indent="0.097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 fo:margin-bottom="0.1666in" style:line-height-at-least="0.2638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965in" style:use-optimal-row-height="false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fo:margin-top="0.0833in" fo:margin-bottom="0.08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style:line-height-at-least="0.263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工程五館場地借用申請表</text:p>
      <text:p text:style-name="P2"/>
      <text:p text:style-name="P3"><text:span text:style-name="T4"><text:s text:c="11"/></text:span><text:span text:style-name="T5"><text:s text:c="5"/></text:span><text:span text:style-name="T6">填表日期：</text:span><text:span text:style-name="T7"><text:s text:c="2"/></text:span><text:span text:style-name="T8"><text:s text:c="2"/></text:span><text:span text:style-name="T9">年</text:span><text:span text:style-name="T10"><text:s/></text:span><text:span text:style-name="T11"><text:s text:c="2"/></text:span><text:span text:style-name="T12"><text:s/></text:span><text:span text:style-name="T13">月</text:span><text:span text:style-name="T14"><text:s text:c="2"/></text:span><text:span text:style-name="T15"><text:s text:c="2"/></text:span><text:span text:style-name="T16">日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>
            <text:p text:style-name="P28"><text:s text:c="2"/></text:p>
          </table:table-cell>
          <table:table-cell table:style-name="TableCell29" table:number-columns-spanned="2">
            <text:p text:style-name="P30">申<text:s/>請<text:s/>人</text:p>
          </table:table-cell>
          <table:covered-table-cell/>
          <table:table-cell table:style-name="TableCell31">
            <text:p text:style-name="P32"><text:s text:c="3"/></text:p>
          </table:table-cell>
        </table:table-row>
        <table:table-row table:style-name="TableRow33">
          <table:table-cell table:style-name="TableCell34">
            <text:p text:style-name="P35">職　　稱</text:p>
          </table:table-cell>
          <table:table-cell table:style-name="TableCell36">
            <text:p text:style-name="P37"><text:s text:c="8"/></text:p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系級/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借用場地</text:p>
            <text:p text:style-name="P50"><text:span text:style-name="T51">(</text:span><text:span text:style-name="T52">請打</text:span><text:span text:style-name="T53"></text:span><text:span text:style-name="T54">)</text:span></text:p>
          </table:table-cell>
          <table:table-cell table:style-name="TableCell55" table:number-columns-spanned="4">
            <text:p text:style-name="P56"><text:span text:style-name="T57">　</text:span><text:span text:style-name="T58"></text:span><text:span text:style-name="T59">國際會議廳</text:span><text:span text:style-name="T60">室內</text:span><text:span text:style-name="T61"><text:s text:c="7"/></text:span><text:span text:style-name="T62"></text:span><text:span text:style-name="T63">國際會議廳</text:span><text:span text:style-name="T64">室內</text:span><text:span text:style-name="T65">前廣場</text:span></text:p>
            <text:p text:style-name="P66"><text:span text:style-name="T67">　</text:span><text:span text:style-name="T68"></text:span><text:span text:style-name="T69">1F大廳(廣場)室內 <text:s text:c="4"/></text:span><text:span text:style-name="T70"></text:span><text:span text:style-name="T71">國際會議廳</text:span><text:span text:style-name="T72">室外前廣場</text:span></text:p>
            <text:p text:style-name="P73"><text:span text:style-name="T74">　</text:span><text:span text:style-name="T75"></text:span><text:span text:style-name="T76">1F中庭廣場室外 <text:s text:c="6"/></text:span><text:span text:style-name="T77"></text:span><text:span text:style-name="T78">1F階梯(左側廣場)室外<text:s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時間</text:p>
          </table:table-cell>
          <table:table-cell table:style-name="TableCell82" table:number-columns-spanned="4">
            <text:p text:style-name="P83">自年月日時分～年月日時分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借用事由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使用設備</text:p>
            <text:p text:style-name="P92"><text:span text:style-name="T93">(</text:span><text:span text:style-name="T94">請打</text:span><text:span text:style-name="T95"></text:span><text:span text:style-name="T96">)</text:span></text:p>
          </table:table-cell>
          <table:table-cell table:style-name="TableCell97" table:number-columns-spanned="4">
            <text:p text:style-name="P98"><text:span text:style-name="T99"></text:span><text:span text:style-name="T100">手握式麥克風</text:span><text:span text:style-name="T101">( <text:s text:c="2"/>支)</text:span><text:span text:style-name="T102"><text:s/></text:span></text:p>
            <text:p text:style-name="P103"><text:span text:style-name="T104"></text:span><text:span text:style-name="T105">投影機</text:span><text:span text:style-name="T106">含</text:span><text:span text:style-name="T107">遙控器<text:s/></text:span><text:span text:style-name="T108"><text:s text:c="2"/></text:span><text:span text:style-name="T109"><text:s text:c="5"/></text:span><text:span text:style-name="T110"></text:span><text:span text:style-name="T111"><text:s/>其他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注意事項</text:p>
          </table:table-cell>
          <table:table-cell table:style-name="TableCell117" table:number-columns-spanned="4">
            <text:p text:style-name="P118"><text:span text:style-name="T119">＊</text:span><text:span text:style-name="T120">申請借用上列場地及設備願遵守場地借用</text:span><text:span text:style-name="T121">辦法</text:span><text:span text:style-name="T122">及</text:span><text:span text:style-name="T123">規定</text:span><text:span text:style-name="T124">並遵守維持公共安全，如有違反願</text:span><text:span text:style-name="T125">接</text:span><text:span text:style-name="T126">受罰</text:span><text:span text:style-name="T127">款</text:span><text:span text:style-name="T128">3000</text:span><text:span text:style-name="T129">至</text:span><text:span text:style-name="T130">5000元整</text:span><text:span text:style-name="T131">，</text:span><text:span text:style-name="T132">設備</text:span><text:span text:style-name="T133">損毀</text:span><text:span text:style-name="T134">者願</text:span><text:span text:style-name="T135">負責一切理賠</text:span><text:span text:style-name="T136">責任</text:span><text:span text:style-name="T137">並停止</text:span><text:span text:style-name="T138">爾後借</text:span><text:span text:style-name="T139">用權利</text:span><text:span text:style-name="T140">。</text:span></text:p>
            <text:p text:style-name="P141">＊場地借用單位須自行辦理公共意外責任險。</text:p>
            <text:p text:style-name="P142"><text:span text:style-name="T143">申 請 場 地 負 責 人：</text:span><text:span text:style-name="T144">　　</text:span><text:span text:style-name="T145"><text:s text:c="7"/></text:span><text:span text:style-name="T146">　　　　　</text:span><text:span text:style-name="T147">（簽章）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/>
            <text:p text:style-name="P151"/>
            <text:p text:style-name="P152">費　　用</text:p>
          </table:table-cell>
          <table:table-cell table:style-name="TableCell153" table:number-columns-spanned="2">
            <text:p text:style-name="P154">場地費 : <text:s text:c="4"/><text:s/><text:s text:c="4"/><text:s text:c="2"/>元</text:p>
            <text:p text:style-name="P155">罰<text:s text:c="2"/>款 : <text:s text:c="11"/>元</text:p>
            <text:p text:style-name="P156"><text:s/>(請至本校出納組繳納。)</text:p>
          </table:table-cell>
          <table:covered-table-cell/>
          <table:table-cell table:style-name="TableCell157">
            <text:p text:style-name="P158">出納組簽收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保證金<text:s/>: <text:s text:c="4"/><text:s/><text:s text:c="6"/>元</text:p>
          </table:table-cell>
          <table:covered-table-cell/>
          <table:table-cell table:style-name="TableCell165">
            <text:p text:style-name="P166">工學院簽收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核　　准</text:p>
            <text:p text:style-name="P172"><text:span text:style-name="T173">(</text:span><text:span text:style-name="T174">工學院院長</text:span><text:span text:style-name="T175">)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承　辦　人</text:p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五館場地借用申請表</dc:title>
    <dc:subject/>
    <meta:initial-creator>尚未指定</meta:initial-creator>
    <dc:creator>USER</dc:creator>
    <meta:creation-date>2021-01-27T08:19:00Z</meta:creation-date>
    <dc:date>2021-01-27T08:19:00Z</dc:date>
    <meta:print-date>2016-03-25T03:17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59" meta:character-count="482" meta:row-count="46" meta:non-whitespace-character-count="276"/>
  </office:meta>
</office:document-meta>
</file>