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78cm" fo:margin-top="0cm" fo:margin-bottom="0cm" table:align="center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3.657cm"/>
    </style:style>
    <style:style style:name="表格1.C" style:family="table-column">
      <style:table-column-properties style:column-width="5.472cm"/>
    </style:style>
    <style:style style:name="表格1.D" style:family="table-column">
      <style:table-column-properties style:column-width="3.057cm"/>
    </style:style>
    <style:style style:name="表格1.1" style:family="table-row">
      <style:table-row-properties style:min-row-height="3.94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a" fo:border-right="none" fo:border-top="1.5pt double #00000a" fo:border-bottom="1.5pt double #00000a" style:writing-mode="tb-rl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0.5pt solid #00000a" fo:border-top="1.5pt double #00000a" fo:border-bottom="none" style:writing-mode="tb-rl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a" fo:border-right="1.5pt double #00000a" fo:border-top="1.5pt double #00000a" fo:border-bottom="1.5pt double #00000a" style:writing-mode="tb-rl"/>
    </style:style>
    <style:style style:name="表格1.2" style:family="table-row">
      <style:table-row-properties style:min-row-height="8.85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none" fo:border-top="none" fo:border-bottom="1.5pt double #00000a" style:writing-mode="tb-rl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 style:writing-mode="tb-rl"/>
    </style:style>
    <style:style style:name="表格1.D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00000a" fo:border-top="none" fo:border-bottom="1.5pt double #00000a" style:writing-mode="tb-rl"/>
    </style:style>
    <style:style style:name="表格1.D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4" style:family="table-row">
      <style:table-row-properties style:min-row-height="3.493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D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5" style:family="table-row">
      <style:table-row-properties style:min-row-height="5.696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表格1.D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P1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1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justify" style:justify-single-word="false" fo:text-indent="1.482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style:font-name-asian="標楷體" style:font-name-complex="Times New Roman1" style:font-size-complex="12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Standard"><draw:frame draw:style-name="fr1" draw:name="框架1" text:anchor-type="paragraph" svg:y="0.968cm" svg:width="16.378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5"><text:span text:style-name="T1">章簽人理代</text:span></text:p><text:p text:style-name="P5"><text:span text:style-name="T2">Signature/Stamp of </text:span></text:p><text:p text:style-name="P5"><text:span text:style-name="T2">Election Agent</text:span></text:p></table:table-cell><table:table-cell table:style-name="表格1.B1" table:number-rows-spanned="5" office:value-type="string"><text:p text:style-name="P6"><text:span text:style-name="T3">故無法如期參加工學院院長選舉，擬請 <text:s text:c="15"/>代理投票。</text:span></text:p><text:p text:style-name="P6"><text:span text:style-name="T3">I, the undersigned, cannot attend the Dean election of College of Engineering at NCTU in person, hence hereby designate <text:s text:c="16"/>as my proxy to exercise my rights to vote.</text:span></text:p></table:table-cell><table:table-cell table:style-name="表格1.C1" office:value-type="string"><text:p text:style-name="P6"><text:span text:style-name="T3">茲因For the reason(s) of/that</text:span></text:p></table:table-cell><table:table-cell table:style-name="表格1.D1" table:number-rows-spanned="5" office:value-type="string"><text:p text:style-name="P6"><text:span text:style-name="T4"><text:s/>委 <text:s/>託 <text:s/>書</text:span><text:span text:style-name="T5"> Appointment Letter of Election Agent <text:s text:c="5"/>年(Y) <text:s text:c="3"/>月(M) <text:s text:c="4"/>日(D)</text:span></text:p></table:table-cell></table:table-row><table:table-row table:style-name="表格1.2"><table:table-cell table:style-name="表格1.A2" table:number-rows-spanned="2" office:value-type="string"><text:p text:style-name="P2"/></table:table-cell><table:covered-table-cell/><table:table-cell table:style-name="表格1.C2" office:value-type="string"><text:p text:style-name="P6"><text:span text:style-name="T3">□休假being on a sabbatical,</text:span></text:p><text:p text:style-name="P6"><text:span text:style-name="T3">□出國進修 advanced study overseas,</text:span></text:p><text:p text:style-name="P6"><text:span text:style-name="T3">□出國開會attending conference abroad,</text:span></text:p><text:p text:style-name="P6"><text:span text:style-name="T3">□出差 business trip,</text:span></text:p></table:table-cell><table:covered-table-cell/></table:table-row><table:table-row table:style-name="表格1.3"><table:covered-table-cell/><table:covered-table-cell/><table:table-cell table:style-name="表格1.C3" table:number-rows-spanned="3" office:value-type="string"><text:p text:style-name="P9"><text:span text:style-name="T3"><text:s text:c="6"/>自From</text:span></text:p><text:p text:style-name="P9"><text:span text:style-name="T3"><text:s text:c="6"/>年(Y) <text:s text:c="3"/>月(M) <text:s text:c="4"/>日(D)</text:span></text:p><text:p text:style-name="P10"><text:span text:style-name="T3">至To</text:span></text:p><text:p text:style-name="P9"><text:span text:style-name="T3"><text:s text:c="6"/>年(Y) <text:s text:c="3"/>月(M) <text:s text:c="4"/>日(D)，</text:span></text:p></table:table-cell><table:covered-table-cell/></table:table-row><table:table-row table:style-name="表格1.4"><table:table-cell table:style-name="表格1.A4" office:value-type="string"><text:p text:style-name="P5"><text:span text:style-name="T1">章簽人請申</text:span></text:p><text:p text:style-name="P5"><text:span text:style-name="T2">Signature/Stamp of Applicant</text:span></text:p></table:table-cell><table:covered-table-cell/><table:covered-table-cell/><table:covered-table-cell/></table:table-row><table:table-row table:style-name="表格1.5"><table:table-cell table:style-name="表格1.A5" office:value-type="string"><text:p text:style-name="P1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ichuang</meta:initial-creator>
    <dc:creator>COE</dc:creator>
    <meta:editing-cycles>13</meta:editing-cycles>
    <meta:print-date>2014-09-17T06:54:00</meta:print-date>
    <meta:creation-date>2014-07-23T14:59:00</meta:creation-date>
    <dc:date>2014-09-17T06:55:00</dc:date>
    <meta:editing-duration>PT1H16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17" meta:word-count="132" meta:character-count="561" meta:non-whitespace-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