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標楷體O.a樊." svg:font-family="標楷體O.a樊., 細明體_HKSCS"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end" style:justify-single-word="false"/>
    </style:style>
    <style:style style:name="P4" style:family="paragraph" style:parent-style-name="Standard" style:list-style-name="WW8Num9">
      <style:paragraph-properties fo:line-height="0.564cm"/>
    </style:style>
    <style:style style:name="P5" style:family="paragraph" style:parent-style-name="Standard" style:list-style-name="WW8Num4">
      <style:paragraph-properties fo:line-height="0.564cm"/>
    </style:style>
    <style:style style:name="P6" style:family="paragraph" style:parent-style-name="Standard" style:list-style-name="WW8Num6">
      <style:paragraph-properties fo:line-height="0.564cm"/>
    </style:style>
    <style:style style:name="P7" style:family="paragraph" style:parent-style-name="Standard">
      <style:paragraph-properties fo:text-align="justify" style:justify-single-word="false"/>
    </style:style>
    <style:style style:name="P8" style:family="paragraph" style:parent-style-name="Standard">
      <style:paragraph-properties fo:line-height="0.564cm"/>
      <style:text-properties fo:font-weight="bold" style:font-name-asian="標楷體" style:font-weight-asian="bold" style:font-size-complex="10pt"/>
    </style:style>
    <style:style style:name="P9" style:family="paragraph" style:parent-style-name="Standard">
      <style:paragraph-properties fo:line-height="0.564cm"/>
      <style:text-properties style:font-name-asian="標楷體"/>
    </style:style>
    <style:style style:name="P10" style:family="paragraph" style:parent-style-name="Standard">
      <style:paragraph-properties fo:line-height="0.564cm"/>
      <style:text-properties style:font-name-asian="標楷體"/>
    </style:style>
    <style:style style:name="P11" style:family="paragraph" style:parent-style-name="Standard">
      <style:paragraph-properties fo:margin-left="0cm" fo:margin-right="0cm" fo:line-height="0.564cm" fo:text-align="justify" style:justify-single-word="false" fo:text-indent="8.788cm" style:auto-text-indent="false"/>
      <style:text-properties fo:font-size="8pt" style:font-name-asian="標楷體" style:font-size-asian="8pt" style:font-size-complex="9pt"/>
    </style:style>
    <style:style style:name="P12" style:family="paragraph" style:parent-style-name="Standard">
      <style:paragraph-properties fo:margin-left="0cm" fo:margin-right="0cm" fo:line-height="0.564cm" fo:text-indent="0.808cm" style:auto-text-indent="false"/>
      <style:text-properties fo:color="#000000" style:letter-kerning="true" style:font-name-asian="標楷體"/>
    </style:style>
    <style:style style:name="P13" style:family="paragraph" style:parent-style-name="Standard">
      <style:paragraph-properties fo:margin-left="0.635cm" fo:margin-right="0cm" fo:line-height="0.564cm" fo:text-indent="0cm" style:auto-text-indent="false"/>
    </style:style>
    <style:style style:name="P14" style:family="paragraph" style:parent-style-name="Standard">
      <style:paragraph-properties fo:margin-left="0.799cm" fo:margin-right="0cm" fo:line-height="0.564cm" fo:text-indent="0cm" style:auto-text-indent="false"/>
    </style:style>
    <style:style style:name="P15" style:family="paragraph" style:parent-style-name="Standard">
      <style:paragraph-properties fo:margin-left="0cm" fo:margin-right="0cm" fo:line-height="0.564cm" fo:text-indent="0.635cm" style:auto-text-indent="false"/>
    </style:style>
    <style:style style:name="P16" style:family="paragraph" style:parent-style-name="Standard">
      <style:paragraph-properties fo:margin-left="0cm" fo:margin-right="0cm" fo:line-height="0.564cm" fo:text-indent="0.723cm" style:auto-text-indent="false"/>
    </style:style>
    <style:style style:name="P17" style:family="paragraph" style:parent-style-name="Standard">
      <style:paragraph-properties fo:margin-left="0.847cm" fo:margin-right="0cm" fo:line-height="0.564cm" fo:text-indent="0cm" style:auto-text-indent="false"/>
    </style:style>
    <style:style style:name="P18" style:family="paragraph" style:parent-style-name="Standard">
      <style:paragraph-properties fo:margin-left="0cm" fo:margin-right="0cm" fo:line-height="0.564cm" fo:text-indent="0.838cm" style:auto-text-indent="false"/>
    </style:style>
    <style:style style:name="P19" style:family="paragraph" style:parent-style-name="Standard">
      <style:paragraph-properties fo:margin-left="0.838cm" fo:margin-right="0cm" fo:line-height="0.564cm" fo:text-indent="-0.838cm" style:auto-text-indent="false"/>
      <style:text-properties style:font-name-asian="標楷體"/>
    </style:style>
    <style:style style:name="P20" style:family="paragraph" style:parent-style-name="Standard">
      <style:paragraph-properties fo:margin-left="1.85cm" fo:margin-right="0cm" fo:line-height="0.564cm" fo:text-indent="-1.85cm" style:auto-text-indent="false"/>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Footer">
      <style:paragraph-properties fo:text-align="end" style:justify-single-wor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8pt" style:font-name-asian="標楷體" style:font-size-asian="8pt" style:font-size-complex="9pt"/>
    </style:style>
    <style:style style:name="T6" style:family="text">
      <style:text-properties fo:font-size="8pt" style:font-name-asian="標楷體" style:font-size-asian="8pt" style:font-size-complex="9pt"/>
    </style:style>
    <style:style style:name="T7" style:family="text">
      <style:text-properties style:text-position="super 58%" fo:font-size="8pt" style:font-name-asian="標楷體" style:font-size-asian="8pt" style:font-size-complex="9pt"/>
    </style:style>
    <style:style style:name="T8" style:family="text">
      <style:text-properties fo:font-weight="bold" style:font-weight-asian="bold" style:font-size-complex="10pt"/>
    </style:style>
    <style:style style:name="T9" style:family="text">
      <style:text-properties fo:font-weight="bold" style:font-weight-asian="bold" style:font-size-complex="10pt"/>
    </style:style>
    <style:style style:name="T10" style:family="text">
      <style:text-properties style:letter-kerning="true"/>
    </style:style>
    <style:style style:name="T11" style:family="text">
      <style:text-properties fo:color="#000000" style:letter-kerning="true" style:font-name-asian="標楷體"/>
    </style:style>
    <style:style style:name="T12" style:family="text">
      <style:text-properties fo:color="#000000" style:letter-kerning="true" style:font-name-asian="標楷體"/>
    </style:style>
    <style:style style:name="T13" style:family="text">
      <style:text-properties style:text-underline-style="solid" style:text-underline-width="auto" style:text-underline-color="font-color" style:font-name-asian="標楷體"/>
    </style:style>
    <style:style style:name="T14" style:family="text">
      <style:text-properties style:font-name-asian="華康中楷體"/>
    </style:style>
    <style:style style:name="T15" style:family="text">
      <style:text-properties style:font-name-asian="華康中楷體"/>
    </style:style>
    <style:style style:name="T1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Dean Election Rules for</text:span></text:p>
      <text:p text:style-name="P1"><text:span text:style-name="T1">College of Engineering</text:span><text:span text:style-name="T1">, </text:span><text:span text:style-name="T1">NCTU</text:span></text:p>
      <text:p text:style-name="P3"><text:span text:style-name="T5">Prescribed</text:span><text:span text:style-name="T5"> on September 27</text:span><text:span text:style-name="T7">th</text:span><text:span text:style-name="T5"> 1994</text:span></text:p>
      <text:p text:style-name="P3"><text:span text:style-name="T5">Amendments adopted at the 1</text:span><text:span text:style-name="T7">st</text:span><text:span text:style-name="T5"> provision</text:span><text:span text:style-name="T5">al</text:span><text:span text:style-name="T5"> Meeting of College Affairs on May 6</text:span><text:span text:style-name="T7">th</text:span><text:span text:style-name="T5"> </text:span><text:span text:style-name="T5">199</text:span><text:span text:style-name="T5">7</text:span></text:p>
      <text:p text:style-name="P3"><text:span text:style-name="T5">Amendments adopted at the 1</text:span><text:span text:style-name="T7">st</text:span><text:span text:style-name="T5"> Meeting of College Affairs on </text:span><text:span text:style-name="T5">June</text:span><text:span text:style-name="T5"> </text:span><text:span text:style-name="T5">2</text:span><text:span text:style-name="T5">6</text:span><text:span text:style-name="T7">th</text:span><text:span text:style-name="T5"> </text:span><text:span text:style-name="T5">2008</text:span></text:p>
      <text:p text:style-name="P3"><text:span text:style-name="T5">Amendments adopted at the 1</text:span><text:span text:style-name="T7">st</text:span><text:span text:style-name="T5"> Meeting of College Affairs on </text:span><text:span text:style-name="T5">November</text:span><text:span text:style-name="T5"> </text:span><text:span text:style-name="T5">7</text:span><text:span text:style-name="T7">th</text:span><text:span text:style-name="T5"> </text:span><text:span text:style-name="T5">2011</text:span></text:p>
      <text:p text:style-name="P3"><text:span text:style-name="T5">Approved and </text:span><text:span text:style-name="T5">a</text:span><text:span text:style-name="T5">dopted at the 1</text:span><text:span text:style-name="T5">1</text:span><text:span text:style-name="T7">st</text:span><text:span text:style-name="T5"> </text:span><text:span text:style-name="T5">Administrative </text:span><text:span text:style-name="T5">Meeting on </text:span><text:span text:style-name="T5">November</text:span><text:span text:style-name="T5"> </text:span><text:span text:style-name="T5">25</text:span><text:span text:style-name="T7">th</text:span><text:span text:style-name="T5"> </text:span><text:span text:style-name="T5">2011</text:span></text:p>
      <text:p text:style-name="P11"/>
      <text:p text:style-name="P7"><text:span text:style-name="T8">PS</text:span><text:span text:style-name="T8">: English version provided for reference, t</text:span><text:span text:style-name="T8">he </text:span><text:span text:style-name="T8">official</text:span><text:span text:style-name="T8"> </text:span><text:span text:style-name="T8">version is in Chinese.</text:span></text:p>
      <text:p text:style-name="P8"/>
      <text:p text:style-name="P2"><text:span text:style-name="T11">I. The Rules are established in accordance with the Election G</text:span><text:span text:style-name="T11">uideline</text:span><text:span text:style-name="T11">s for Heads of Department</text:span><text:span text:style-name="T11">/</text:span><text:span text:style-name="T11">Graduate </text:span><text:span text:style-name="T11">Institute</text:span><text:span text:style-name="T11"> at NCTU and </text:span><text:span text:style-name="T11">Organization</text:span><text:span text:style-name="T11">al Rules </text:span><text:span text:style-name="T11">of </text:span><text:span text:style-name="T11">College of </text:span><text:span text:style-name="T11">Engineering</text:span><text:span text:style-name="T11">.</text:span></text:p>
      <text:p text:style-name="P12"/>
      <text:p text:style-name="Standard">II. The Dean Election Committee shall be organized for the Election of the next dean 6 months <text:tab/>before the current dean's term of office expires or when the position of the Dean is vacated.</text:p>
      <text:p text:style-name="P13"><text:span text:style-name="T3">The Dean Election Committee shall have </text:span><text:span text:style-name="T13">8 to 10</text:span><text:span text:style-name="T3"> </text:span><text:span text:style-name="T3">commissioners</text:span><text:span text:style-name="T3">, who shall be elected in the </text:span><text:span text:style-name="T3">following</text:span><text:span text:style-name="T3"> ways:</text:span></text:p>
      <text:list xml:id="list7945803329032301240" text:style-name="WW8Num9">
        <text:list-item>
          <text:p text:style-name="P4"><text:span text:style-name="T3">One chairman of the Committee: the chairman can be the President of the University </text:span><text:span text:style-name="T3">himself/herself </text:span><text:span text:style-name="T3">or a person designated by the President of the University.</text:span></text:p>
        </text:list-item>
        <text:list-item>
          <text:p text:style-name="P4"><text:span text:style-name="T13">Seven</text:span><text:span text:style-name="T3"> teacher </text:span><text:span text:style-name="T3">representative</text:span><text:span text:style-name="T3">s of the College: the representatives are elected from each department</text:span><text:span text:style-name="T3">/</text:span><text:span text:style-name="T3">graduate </text:span><text:span text:style-name="T3">institute</text:span><text:span text:style-name="T3">. The number of the representative for each department</text:span><text:span text:style-name="T3">/</text:span><text:span text:style-name="T3"> graduate </text:span><text:span text:style-name="T3">institute</text:span><text:span text:style-name="T3"> is: 2 for Department of Mechanical Engineering, 2 for </text:span><text:span text:style-name="T3">Department of Civil Engineering</text:span><text:span text:style-name="T3">, 2 for </text:span><text:span text:style-name="T3">Department of Material Science and Engineering</text:span><text:span text:style-name="T3">, and 1 for </text:span><text:span text:style-name="T3">Institute of Environmental Engineering</text:span><text:span text:style-name="T3">.</text:span></text:p>
        </text:list-item>
        <text:list-item>
          <text:p text:style-name="P4"><text:span text:style-name="T3">The </text:span><text:span text:style-name="T3">commissioners</text:span><text:span text:style-name="T3"> are selected by the Meeting of College Affairs. In addition, the President of the University may designate one to two impartial and </text:span><text:span text:style-name="T3">enthusiastic</text:span><text:span text:style-name="T3"> person(s) as the c</text:span><text:span text:style-name="T3">ommissioner(s)</text:span><text:span text:style-name="T3"> of Election from</text:span><text:span text:style-name="T3"> external institute</text:span><text:span text:style-name="T3">s.</text:span></text:p>
        </text:list-item>
      </text:list>
      <text:p text:style-name="P13"><text:span text:style-name="T3">If any </text:span><text:span text:style-name="T3">commissioner </text:span><text:span text:style-name="T3">of the Dean Election Committee </text:span><text:span text:style-name="T3">becomes</text:span><text:span text:style-name="T3"> the candidate of the Dean of the College, he/she shall withdraw from the Committee, and a new commissioner shall be elected by the Departmen</text:span><text:span text:style-name="T3">t</text:span><text:span text:style-name="T3">/Graduate Institu</text:span><text:span text:style-name="T3">te</text:span><text:span text:style-name="T3"> to</text:span><text:span text:style-name="T3"> fill the vacancy of the position</text:span><text:span text:style-name="T3">. <text:s/></text:span></text:p>
      <text:p text:style-name="P9"/>
      <text:p text:style-name="P2"><text:span text:style-name="T3">III. The duties and responsibilities of the Dean Election C</text:span><text:span text:style-name="T3">ommission</text:span><text:span text:style-name="T3"> include recommendation, first</text:span></text:p>
      <text:p text:style-name="P14"><text:span text:style-name="T3">review, nomination, </text:span><text:span text:style-name="T3">organization</text:span><text:span text:style-name="T3"> and overseeing of the election. The </text:span><text:span text:style-name="T3">commissioners</text:span><text:span text:style-name="T3"> shall attend the meeting of the Election Committee in person</text:span><text:span text:style-name="T3"> </text:span><text:span text:style-name="T10">rather than by any proxy</text:span><text:span text:style-name="T3">.</text:span><text:span text:style-name="T3"> A meeting shall be held when more than two-thirds of all the commissioners are present.</text:span></text:p>
      <text:p text:style-name="P9"/>
      <text:p text:style-name="P2"><text:span text:style-name="T3">IV. Methods for recommendations of the candidates of the dean:</text:span></text:p>
      <text:list xml:id="list6095484818529693443" text:style-name="WW8Num4">
        <text:list-item>
          <text:p text:style-name="P5"><text:span text:style-name="T3">P</text:span><text:span text:style-name="T3">ublic </text:span><text:span text:style-name="T3">countersignature</text:span><text:span text:style-name="T3"> </text:span><text:span text:style-name="T3">–</text:span><text:span text:style-name="T3"> a candidate can be recommended by the countersignature of more than 8 full-time teachers above the rank of lecturers of College of Engineering.</text:span></text:p>
        </text:list-item>
        <text:list-item>
          <text:p text:style-name="P5"><text:span text:style-name="T3">R</text:span><text:span text:style-name="T3">ecommended by Meeting(s) of Department</text:span><text:span text:style-name="T3">/Institute</text:span><text:span text:style-name="T3"> Affairs.</text:span></text:p>
        </text:list-item>
        <text:list-item>
          <text:p text:style-name="P5"><text:soft-page-break/><text:span text:style-name="T3">R</text:span><text:span text:style-name="T3">ecommended by the </text:span><text:span text:style-name="T3">commissioners</text:span><text:span text:style-name="T3"> of the Dean Election </text:span><text:span text:style-name="T3">Committee.</text:span></text:p>
        </text:list-item>
      </text:list>
      <text:p text:style-name="P15"><text:span text:style-name="T3">The candidate</text:span><text:span text:style-name="T3">’</text:span><text:span text:style-name="T3">s c</text:span><text:span text:style-name="T3">urriculum</text:span><text:span text:style-name="T3"> vitae shall be submitted for recommendation.</text:span></text:p>
      <text:p text:style-name="P9"/>
      <text:p text:style-name="P2"><text:span text:style-name="T3">V. <text:s/>After the first review of the candidate</text:span><text:span text:style-name="T3">’</text:span><text:span text:style-name="T3">s curriculum vitae by the Dean </text:span><text:span text:style-name="T3">Election</text:span><text:span text:style-name="T3"> Committee, <text:tab/></text:span></text:p>
      <text:p text:style-name="P2"><text:span text:style-name="T16"><text:s text:c="4"/></text:span><text:span text:style-name="T3">the candidate may be nominated as the candidate of the dean of the College, which shall be </text:span></text:p>
      <text:p text:style-name="P16"><text:span text:style-name="T3">announced to every department</text:span><text:span text:style-name="T3">/</text:span><text:span text:style-name="T3">graduate </text:span><text:span text:style-name="T3">institute</text:span><text:span text:style-name="T3"> one week before the vote </text:span><text:span text:style-name="T3">for providing the</text:span><text:span text:style-name="T3"> </text:span></text:p>
      <text:p text:style-name="P16"><text:span text:style-name="T3">reference</text:span><text:span text:style-name="T3"> materials or information to </text:span><text:span text:style-name="T3">the teachers </text:span><text:span text:style-name="T3">with the right to vote.</text:span></text:p>
      <text:p text:style-name="P9"/>
      <text:p text:style-name="P2"><text:span text:style-name="T3">VI. <text:s/>All the full-time </text:span><text:span text:style-name="T3">faculty</text:span><text:span text:style-name="T3"> of the College have the right to vote, but teachers on secondment do </text:span></text:p>
      <text:p text:style-name="P17"><text:span text:style-name="T3">not. Teachers, who are on </text:span><text:span text:style-name="T3">sabbatical</text:span><text:span text:style-name="T3">, abroad for advanced </text:span><text:span text:style-name="T3">stud</text:span><text:span text:style-name="T3">y, attending conference abroad, or travelling far on business trip for important affairs, can designate an agent to exercise the right to vote. T</text:span><text:span text:style-name="T3">h</text:span><text:span text:style-name="T3">e format of the a</text:span><text:span text:style-name="T3">ppointment </text:span><text:span text:style-name="T3">l</text:span><text:span text:style-name="T3">etter </text:span><text:span text:style-name="T3">is </text:span><text:span text:style-name="T3">uniformly</text:span><text:span text:style-name="T3"> made by the Dean Election Committee.</text:span></text:p>
      <text:p text:style-name="P18"><text:span text:style-name="T3">The vote shall be </text:span><text:span text:style-name="T3">conducted by secret ballot</text:span><text:span text:style-name="T3">, and the number of candidate Election</text:span><text:span text:style-name="T3"> on the </text:span><text:span text:style-name="T3"><text:tab/></text:span><text:span text:style-name="T3">ballot ticket</text:span><text:span text:style-name="T3"> is not limited.</text:span></text:p>
      <text:p text:style-name="P9"/>
      <text:p text:style-name="P2"><text:span text:style-name="T3">VII. The time, location, </text:span><text:span text:style-name="T3">scrutineer</text:span><text:span text:style-name="T3"> and other details </text:span><text:span text:style-name="T3">concerning</text:span><text:span text:style-name="T3"> the vote shall be </text:span></text:p>
      <text:p text:style-name="P18"><text:span text:style-name="T3">arranged/announced by the Dean Election Committee additionally.</text:span></text:p>
      <text:p text:style-name="P19"/>
      <text:p text:style-name="P20"><text:span text:style-name="T3">VIII. Coping with results of the vote:</text:span></text:p>
      <text:list xml:id="list1175524033897801059" text:style-name="WW8Num6">
        <text:list-item>
          <text:p text:style-name="P6"><text:span text:style-name="T3">If one candidate gains more than</text:span><text:span text:style-name="T3"> 1/2 </text:span><text:span text:style-name="T3">of</text:span><text:span text:style-name="T3"> </text:span><text:span text:style-name="T3">the total votes, the Dean Election Committee shall recommend the candidates with the most and with the second most votes to the President of the University, who shall appoint one candidate as the Dean of the College from the two.</text:span></text:p>
        </text:list-item>
        <text:list-item>
          <text:p text:style-name="P6"><text:span text:style-name="T3">If all of the candidates do not gain more than 1/2 of the total votes, a second vote shall be carried out; candidates with the most and with the second most votes in the first vote shall be the candidates in the second vote. After the revote, the Dean Election Committee shall recommend the candidates according to the number of the votes in sequence to the President of the University, who shall appoint one candidate as the Dean of the College from the two.</text:span></text:p>
        </text:list-item>
      </text:list>
      <text:p text:style-name="P9"/>
      <text:p text:style-name="P2"><text:span text:style-name="T3">IX. <text:s/></text:span><text:span text:style-name="T3">T</text:span><text:span text:style-name="T3">he Rules have been approved by the Meeting of the College </text:span><text:span text:style-name="T3">Affairs</text:span><text:span text:style-name="T3">, and is</text:span></text:p>
      <text:p text:style-name="P18"><text:span text:style-name="T16"><text:s/></text:span><text:span text:style-name="T3">implemented after being submitted to the Administrative Meeting for review; all amendments </text:span></text:p>
      <text:p text:style-name="P18"><text:span text:style-name="T16"><text:s/></text:span><text:span text:style-name="T3">shall follow the same procedures as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標楷體O.a樊." svg:font-family="標楷體O.a樊., 細明體_HKSCS"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482cm" fo:margin-right="0cm" fo:margin-top="0.212cm" fo:margin-bottom="0.212cm" loext:contextual-spacing="false" style:line-height-at-least="0.706cm" fo:orphans="2" fo:widows="2" fo:text-indent="-1.482cm" style:auto-text-indent="false" style:text-autospace="none" style:vertical-align="bottom" style:snap-to-layout-grid="false">
        <style:tab-stops>
          <style:tab-stop style:position="1cm"/>
          <style:tab-stop style:position="1.501cm"/>
          <style:tab-stop style:position="2cm"/>
        </style:tab-stops>
      </style:paragraph-properties>
      <style:text-properties fo:font-size="14pt" style:letter-kerning="true" style:font-name-asian="華康中楷體" style:font-family-asian="華康中楷體, 'Arial Unicode MS'"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O.a樊." fo:font-family="標楷體O.a樊., 細明體_HKSCS" style:font-family-generic="roman" fo:font-size="12pt" fo:language="en" fo:country="US" style:font-name-asian="標楷體O.a樊." style:font-family-asian="標楷體O.a樊., 細明體_HKSCS" style:font-family-generic-asian="roman" style:font-size-asian="12pt" style:language-asian="zh" style:country-asian="TW" style:font-name-complex="標楷體O.a樊." style:font-family-complex="標楷體O.a樊., 細明體_HKSCS" style:font-family-generic-complex="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def" style:family="text"/>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5LD2-VM</meta:initial-creator>
    <meta:creation-date>2011-11-09T10:56:00</meta:creation-date>
    <dc:creator>COE</dc:creator>
    <dc:date>2014-09-17T14:54:00</dc:date>
    <meta:print-date>2014-09-17T14:52:00</meta:print-date>
    <meta:editing-cycles>52</meta:editing-cycles>
    <meta:editing-duration>PT13H48M</meta:editing-duration>
    <meta:document-statistic meta:table-count="0" meta:image-count="0" meta:object-count="0" meta:page-count="2" meta:paragraph-count="37" meta:word-count="761" meta:character-count="4770" meta:non-whitespace-character-count="4033"/>
    <meta:generator>LibreOffice/5.1.4.2$Windows_x86 LibreOffice_project/f99d75f39f1c57ebdd7ffc5f42867c12031db97a</meta:generator>
  </office:meta>
</office:document-meta>
</file>