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745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6.2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078cm" fo:keep-together="auto"/>
    </style:style>
    <style:style style:name="表格1.6" style:family="table-row">
      <style:table-row-properties style:min-row-height="3.66cm" fo:keep-together="auto"/>
    </style:style>
    <style:style style:name="表格2" style:family="table" style:master-page-name="Converted1">
      <style:table-properties style:width="18.983cm" fo:margin-left="-0.199cm" fo:margin-top="0cm" fo:margin-bottom="0cm" style:page-number="auto" table:align="left" style:writing-mode="lr-tb"/>
    </style:style>
    <style:style style:name="表格2.A" style:family="table-column">
      <style:table-column-properties style:column-width="18.9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21.405cm" fo:keep-together="auto"/>
    </style:style>
    <style:style style:name="表格3" style:family="table" style:master-page-name="Converted2">
      <style:table-properties style:width="19.382cm" fo:margin-left="-0.199cm" fo:margin-top="0cm" fo:margin-bottom="0cm" style:page-number="auto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3.133cm"/>
    </style:style>
    <style:style style:name="表格3.C" style:family="table-column">
      <style:table-column-properties style:column-width="3.09cm"/>
    </style:style>
    <style:style style:name="表格3.D" style:family="table-column">
      <style:table-column-properties style:column-width="2.877cm"/>
    </style:style>
    <style:style style:name="表格3.E" style:family="table-column">
      <style:table-column-properties style:column-width="3.265cm"/>
    </style:style>
    <style:style style:name="表格3.F" style:family="table-column">
      <style:table-column-properties style:column-width="3.094cm"/>
    </style:style>
    <style:style style:name="表格3.G" style:family="table-column">
      <style:table-column-properties style:column-width="2.979cm"/>
    </style:style>
    <style:style style:name="表格3.1" style:family="table-row">
      <style:table-row-properties style:min-row-height="0.73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10.846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4" style:family="table" style:master-page-name="Converted3">
      <style:table-properties style:width="18.983cm" fo:margin-left="-0.199cm" fo:margin-top="0cm" fo:margin-bottom="0cm" style:page-number="auto" table:align="left" style:writing-mode="lr-tb"/>
    </style:style>
    <style:style style:name="表格4.A" style:family="table-column">
      <style:table-column-properties style:column-width="4.745cm"/>
    </style:style>
    <style:style style:name="表格4.C" style:family="table-column">
      <style:table-column-properties style:column-width="4.503cm"/>
    </style:style>
    <style:style style:name="表格4.D" style:family="table-column">
      <style:table-column-properties style:column-width="4.98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3" style:family="table-row">
      <style:table-row-properties style:min-row-height="1.296cm" fo:keep-together="auto"/>
    </style:style>
    <style:style style:name="表格4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fo:line-height="0.61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198cm" fo:margin-right="0cm" fo:line-height="0.773cm" fo:text-indent="0cm" style:auto-text-indent="false"/>
    </style:style>
    <style:style style:name="P11" style:family="paragraph" style:parent-style-name="Standard">
      <style:paragraph-properties fo:margin-left="0.198cm" fo:margin-right="0cm" fo:line-height="0.773cm" fo:text-indent="0cm" style:auto-text-indent="false">
        <style:tab-stops>
          <style:tab-stop style:position="10.372cm"/>
        </style:tab-stops>
      </style:paragraph-properties>
    </style:style>
    <style:style style:name="P12" style:family="paragraph" style:parent-style-name="Standard">
      <style:paragraph-properties fo:margin-left="0.198cm" fo:margin-right="0cm" fo:line-height="0.773cm" fo:text-indent="0cm" style:auto-text-indent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13" style:family="paragraph" style:parent-style-name="Standard">
      <style:paragraph-properties fo:margin-left="6.694cm" fo:margin-right="0cm" fo:text-align="end" style:justify-single-word="false" fo:text-indent="0cm" style:auto-text-indent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14" style:family="paragraph" style:parent-style-name="Standard">
      <style:paragraph-properties fo:margin-left="6.694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6.694cm" fo:margin-right="0.212cm" fo:text-align="end" style:justify-single-word="false" fo:text-indent="0cm" style:auto-text-indent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1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17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18" style:family="paragraph" style:parent-style-name="Table_20_Paragraph">
      <style:paragraph-properties fo:line-height="0.524cm"/>
    </style:style>
    <style:style style:name="P19" style:family="paragraph" style:parent-style-name="Table_20_Paragraph">
      <style:paragraph-properties fo:text-align="center" style:justify-single-word="false"/>
    </style:style>
    <style:style style:name="P20" style:family="paragraph" style:parent-style-name="Table_20_Paragraph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21" style:family="paragraph" style:parent-style-name="Table_20_Paragraph">
      <style:paragraph-properties fo:line-height="0.57cm" fo:text-align="center" style:justify-single-word="false">
        <style:tab-stops>
          <style:tab-stop style:position="0.45cm"/>
        </style:tab-stops>
      </style:paragraph-properties>
    </style:style>
    <style:style style:name="P22" style:family="paragraph" style:parent-style-name="Table_20_Paragraph">
      <style:paragraph-properties fo:line-height="0.635cm"/>
    </style:style>
    <style:style style:name="P23" style:family="paragraph" style:parent-style-name="Table_20_Paragraph">
      <style:paragraph-properties fo:margin-left="0cm" fo:margin-right="-0.194cm" fo:margin-top="0.005cm" fo:margin-bottom="0cm" loext:contextual-spacing="false" fo:line-height="0.706cm" fo:text-indent="0cm" style:auto-text-indent="false"/>
    </style:style>
    <style:style style:name="P24" style:family="paragraph" style:parent-style-name="Table_20_Paragraph">
      <style:paragraph-properties fo:margin-left="0cm" fo:margin-right="-0.194cm" fo:line-height="0.706cm" fo:text-indent="0cm" style:auto-text-indent="false"/>
    </style:style>
    <style:style style:name="P25" style:family="paragraph" style:parent-style-name="Table_20_Paragraph" style:list-style-name="WWNum1">
      <style:paragraph-properties fo:margin-left="0.847cm" fo:margin-right="-0.194cm" fo:margin-top="0.005cm" fo:margin-bottom="0cm" loext:contextual-spacing="false" fo:line-height="0.706cm" fo:text-indent="-0.847cm" style:auto-text-indent="false"/>
    </style:style>
    <style:style style:name="P26" style:family="paragraph" style:parent-style-name="Table_20_Paragraph">
      <style:paragraph-properties fo:margin-left="0.847cm" fo:margin-right="-0.194cm" fo:margin-top="0.005cm" fo:margin-bottom="0cm" loext:contextual-spacing="false" fo:line-height="0.706cm" fo:text-indent="0cm" style:auto-text-indent="false"/>
    </style:style>
    <style:style style:name="P27" style:family="paragraph" style:parent-style-name="Table_20_Paragraph">
      <style:paragraph-properties fo:margin-left="0.332cm" fo:margin-right="0.349cm" fo:line-height="0.635cm" fo:text-align="center" style:justify-single-word="false" fo:text-indent="-0.002cm" style:auto-text-indent="false"/>
    </style:style>
    <style:style style:name="P28" style:family="paragraph" style:parent-style-name="Table_20_Paragraph">
      <style:paragraph-properties fo:margin-left="0.004cm" fo:margin-right="0cm" fo:margin-top="0.039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top="0.099cm" fo:margin-bottom="0cm" loext:contextual-spacing="false" fo:text-align="center" style:justify-single-word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30" style:family="paragraph" style:parent-style-name="Table_20_Paragraph">
      <style:paragraph-properties fo:margin-top="0.099cm" fo:margin-bottom="0cm" loext:contextual-spacing="false" fo:text-align="center" style:justify-single-word="false"/>
    </style:style>
    <style:style style:name="P31" style:family="paragraph" style:parent-style-name="Table_20_Paragraph">
      <style:paragraph-properties fo:margin-top="0.099cm" fo:margin-bottom="0cm" loext:contextual-spacing="false" fo:line-height="200%" fo:text-align="center" style:justify-single-word="false"/>
    </style:style>
    <style:style style:name="P32" style:family="paragraph" style:parent-style-name="Table_20_Paragraph">
      <style:paragraph-properties fo:margin-left="0cm" fo:margin-right="0.009cm" fo:margin-top="0.099cm" fo:margin-bottom="0cm" loext:contextual-spacing="false" fo:line-height="200%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16cm" fo:margin-right="0cm" fo:margin-top="0.099cm" fo:margin-bottom="0cm" loext:contextual-spacing="false" fo:line-height="200%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005cm" fo:margin-top="0.099cm" fo:margin-bottom="0cm" loext:contextual-spacing="false" fo:line-height="200%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top="0.065cm" fo:margin-bottom="0cm" loext:contextual-spacing="false" fo:text-align="center" style:justify-single-word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36" style:family="paragraph" style:parent-style-name="Table_20_Paragraph">
      <style:paragraph-properties fo:margin-top="0.065cm" fo:margin-bottom="0cm" loext:contextual-spacing="false" fo:text-align="center" style:justify-single-word="false"/>
    </style:style>
    <style:style style:name="P37" style:family="paragraph" style:parent-style-name="Table_20_Paragraph">
      <style:paragraph-properties fo:margin-top="0.065cm" fo:margin-bottom="0cm" loext:contextual-spacing="false" fo:line-height="200%" fo:text-align="center" style:justify-single-word="false"/>
    </style:style>
    <style:style style:name="P38" style:family="paragraph" style:parent-style-name="Table_20_Paragraph">
      <style:paragraph-properties fo:margin-left="0cm" fo:margin-right="0.018cm" fo:margin-top="0.065cm" fo:margin-bottom="0cm" loext:contextual-spacing="false" fo:line-height="200%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14cm" fo:margin-right="0cm" fo:margin-top="0.065cm" fo:margin-bottom="0cm" loext:contextual-spacing="false" fo:line-height="200%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005cm" fo:margin-right="0cm" fo:margin-top="0.065cm" fo:margin-bottom="0cm" loext:contextual-spacing="false" fo:line-height="200%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005cm" fo:margin-right="0cm" fo:margin-top="0.005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cm" fo:margin-right="0.012cm" fo:line-height="200%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02cm" fo:line-height="200%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19cm" fo:margin-right="0cm" fo:line-height="200%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11cm" fo:margin-right="0cm" fo:line-height="200%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035cm" fo:margin-right="0cm" fo:line-height="0.66cm" fo:text-indent="0cm" style:auto-text-indent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47" style:family="paragraph" style:parent-style-name="Table_20_Paragraph">
      <style:paragraph-properties fo:margin-left="0.035cm" fo:margin-right="0cm" fo:line-height="0.66cm" fo:text-indent="0cm" style:auto-text-indent="false"/>
    </style:style>
    <style:style style:name="P48" style:family="paragraph" style:parent-style-name="Table_20_Paragraph">
      <style:paragraph-properties fo:margin-left="0.035cm" fo:margin-right="0cm" fo:line-height="0.654cm" fo:text-indent="0cm" style:auto-text-indent="false"/>
    </style:style>
    <style:style style:name="P49" style:family="paragraph" style:parent-style-name="Table_20_Paragraph">
      <style:paragraph-properties fo:margin-top="0.005cm" fo:margin-bottom="0cm" loext:contextual-spacing="false" fo:text-align="center" style:justify-single-word="false"/>
    </style:style>
    <style:style style:name="P50" style:family="paragraph" style:parent-style-name="Table_20_Paragraph">
      <style:paragraph-properties fo:margin-top="0.002cm" fo:margin-bottom="0cm" loext:contextual-spacing="false" fo:line-height="0.247cm" fo:text-align="center" style:justify-single-word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51" style:family="paragraph" style:parent-style-name="Table_20_Paragraph">
      <style:paragraph-properties fo:margin-top="0.002cm" fo:margin-bottom="0cm" loext:contextual-spacing="false" fo:line-height="0.247cm" fo:text-align="center" style:justify-single-word="false"/>
      <style:text-properties fo:color="#ff0000"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52" style:family="paragraph" style:parent-style-name="Table_20_Paragraph">
      <style:paragraph-properties fo:margin-left="0cm" fo:margin-right="0.004cm" fo:margin-top="0.005cm" fo:margin-bottom="0cm" loext:contextual-spacing="false" fo:text-align="center" style:justify-single-word="false" fo:text-indent="0cm" style:auto-text-indent="false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 style:parent-style-name="Footer">
      <style:text-properties style:font-name="Times New Roman" style:font-name-complex="Times New Roman1"/>
    </style:style>
    <style:style style:name="P55" style:family="paragraph" style:parent-style-name="Header">
      <style:text-properties style:font-name="Times New Roman" style:font-name-complex="Times New Roman1"/>
    </style:style>
    <style:style style:name="T1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2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0.002cm" style:font-size-asian="12pt" style:language-asian="zh" style:country-asian="TW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5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6" style:family="text">
      <style:text-properties style:font-name="Times New Roman" fo:font-size="20pt" style:font-size-asian="20pt" style:font-name-complex="Times New Roman1" style:font-weight-complex="bold"/>
    </style:style>
    <style:style style:name="T7" style:family="text">
      <style:text-properties style:font-name="Times New Roman" style:language-asian="zh" style:country-asian="TW" style:font-name-complex="Times New Roman1"/>
    </style:style>
    <style:style style:name="T8" style:family="text">
      <style:text-properties fo:color="#ff0000" style:font-name="Times New Roman" fo:font-size="12pt" style:text-underline-style="solid" style:text-underline-width="auto" style:text-underline-color="font-color" style:font-name-asian="標楷體1" style:font-size-asian="12pt" style:language-asian="zh" style:country-asian="TW" style:font-name-complex="Times New Roman1" style:font-size-complex="12pt"/>
    </style:style>
    <style:style style:name="T9" style:family="text">
      <style:text-properties fo:color="#ff0000" style:font-name="Times New Roman" fo:font-size="12pt" style:text-underline-style="solid" style:text-underline-width="auto" style:text-underline-color="font-color" style:font-name-asian="標楷體1" style:font-size-asian="12pt" style:font-name-complex="Times New Roman1" style:font-size-complex="12pt"/>
    </style:style>
    <style:style style:name="T10" style:family="text">
      <style:text-properties fo:color="#ff0000" style:font-name="Times New Roman" fo:font-size="12pt" style:font-name-asian="標楷體1" style:font-size-asian="12pt" style:language-asian="zh" style:country-asian="TW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<text:span text:style-name="T1">說明Instructions：</text:span></text:p>
            <text:list xml:id="list1663698369147228077" text:style-name="WWNum1">
              <text:list-item>
                <text:p text:style-name="P25"><text:span text:style-name="T1">隨本審查表送審之附件包括</text:span></text:p>
              </text:list-item>
            </text:list>
            <text:p text:style-name="P26"><text:span text:style-name="T1">The following documents shall be enclosed as attachments of this evaluation form:</text:span></text:p>
            <text:p text:style-name="P24"><text:span text:style-name="T1">(一)、代表作(含博士論文) Representative publications (includ</text:span><text:bookmark text:name="_GoBack"/><text:span text:style-name="T1">ing PhD thesis)</text:span></text:p>
            <text:p text:style-name="P24"><text:span text:style-name="T1">(二)、五年內其他研究成果著作 Other academic publications in 5 years</text:span></text:p>
            <text:p text:style-name="P24"><text:span text:style-name="T1">(三)、擬聘教師個人資料表（供評審參考）A curriculum vitae of the teacher for appointment (for reviewers’ reference)</text:span></text:p>
            <text:p text:style-name="P24"><text:span text:style-name="T1">二、如有查詢事項，請洽本系(所)教評會召集人○○○教授</text:span></text:p>
            <text:p text:style-name="P23"><text:span text:style-name="T1">If you have further questions, please contact the chairman of Faculty Evaluation Committee of the Department – Professor ___________</text:span></text:p>
            <text:p text:style-name="P23"><text:span text:style-name="T1">電話Tel：(03)○○○-○○○○<text:tab/>傳真Fax：(03)○○○-○○○○</text:span></text:p>
            <text:list xml:id="list160319851736487" text:continue-numbering="true" text:style-name="WWNum1">
              <text:list-item>
                <text:p text:style-name="P25"><text:span text:style-name="T1">請在○月○日以前審畢寄回下址（回郵信封已隨函寄上）</text:span></text:p>
              </text:list-item>
            </text:list>
            <text:p text:style-name="P23"><text:span text:style-name="T1">Please complete the review before ____ (M) ____ (D) and return it by post (a</text:span><text:span text:style-name="T2"> </text:span><text:span text:style-name="T1">stamped</text:span><text:span text:style-name="T2"> </text:span><text:span text:style-name="T1">self-addressed</text:span><text:span text:style-name="T2"> </text:span><text:span text:style-name="T1">envelope</text:span><text:span text:style-name="T2"> is enclosed</text:span><text:span text:style-name="T1">) to:</text:span></text:p>
            <text:p text:style-name="P23"><text:span text:style-name="T1">30010 <text:s/>新竹市大學路 1001 號 國立交通大學○○系(所) ○○○教授<text:tab/>收</text:span></text:p>
            <text:p text:style-name="P23"><text:span text:style-name="T1">1001 University Road, Hsinchu, Taiwan 300, ROC <text:s text:c="2"/></text:span></text:p>
            <text:p text:style-name="P23"><text:span text:style-name="T1">Department of ___________________, NCTU</text:span></text:p>
            <text:p text:style-name="P23"><text:span text:style-name="T1">Professor _______________ <text:s text:c="6"/></text:span></text:p>
            <text:p text:style-name="P2"><text:span text:style-name="T1">四、謝謝您的協助。Thank you for your cooperation.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T5">甲、擬聘教師基本資料表Information of Teacher for Appointment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  <text:p text:style-name="P6"><text:span text:style-name="T1">類科</text:span></text:p>
            <text:p text:style-name="P6"><text:span text:style-name="T1">Subject</text:span></text:p>
          </table:table-cell>
          <table:table-cell table:style-name="表格1.A1" office:value-type="string">
            <text:p text:style-name="P6"><text:span text:style-name="T1">甲類（理、工、管理）</text:span></text:p>
            <text:p text:style-name="P6"><text:span text:style-name="T1">Category A </text:span></text:p>
            <text:p text:style-name="P6"><text:span text:style-name="T1">(Science, Engineering Management)</text:span></text:p>
          </table:table-cell>
          <table:table-cell table:style-name="表格1.A1" office:value-type="string">
            <text:p text:style-name="P6"><text:span text:style-name="T1">審查等級</text:span></text:p>
            <text:p text:style-name="P6"><text:span text:style-name="T1">Rank for Evaluation</text:span></text:p>
          </table:table-cell>
          <table:table-cell table:style-name="表格1.A1" office:value-type="string">
            <text:p text:style-name="Standard"><text:span text:style-name="T1">□ 教授 Full Professor</text:span></text:p>
            <text:p text:style-name="P18"><text:span text:style-name="T1">□ 副教授Associate Professor</text:span></text:p>
            <text:p text:style-name="Standard"><text:span text:style-name="T1">□ 助理教授Assistant Professor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7"><text:span text:style-name="T1">教師姓名</text:span></text:p>
            <text:p text:style-name="P7"><text:span text:style-name="T1">Name of Teacher</text:span>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8"><text:span text:style-name="T1">系所</text:span></text:p>
            <text:p text:style-name="P8"><text:span text:style-name="T1">Department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<text:span text:style-name="T1">現職</text:span></text:p>
            <text:p text:style-name="P8"><text:span text:style-name="T1">Current Position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8"><text:span text:style-name="T1">代表作名稱(1~3篇)</text:span></text:p>
            <text:p text:style-name="P8"><text:span text:style-name="T1">Title of </text:span></text:p>
            <text:p text:style-name="P8"><text:span text:style-name="T1">Representative Publications</text:span></text:p>
            <text:p text:style-name="P8"><text:span text:style-name="T1">(1-3 papers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5">乙、對研究成果著作之綜合評述 (請務必填寫) </text:span></text:p>
            <text:p text:style-name="Standard"><text:span text:style-name="T1">A comprehensive review of the applicant’s representative publications (Please be sure to fill out this column.)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">(如研究理念之原創性、對其研究領域之特殊貢獻等)</text:span></text:p>
            <text:p text:style-name="P10"><text:span text:style-name="T1">(For example, originality of the research, distinctive contribution to his/her research field, etc.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1"><text:tab/></text:span></text:p>
            <text:p text:style-name="P13"/>
            <text:p text:style-name="P15"/>
            <text:p text:style-name="P14"><text:span text:style-name="T1">(請書寫工整，表格如不敷使用，可另紙繕寫並黏貼於後</text:span></text:p>
            <text:p text:style-name="P9"><text:span text:style-name="T1"><text:s/>Please write neatly; if more space is needed, attach additional page(s).)</text:span>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Standard"><text:span text:style-name="T5">丙、總結評語Overall Comment（請勾選；可複選Please tick; multiple choices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4" office:value-type="string">
            <text:p text:style-name="Standard"><text:span text:style-name="T1">1.優點Advantages：</text:span></text:p>
            <text:p text:style-name="Standard"><text:span text:style-name="T1">□ 內容充實見解創新Enriched content and innovative insight</text:span></text:p>
            <text:p text:style-name="Standard"><text:span text:style-name="T1">□ 五年內研究成果優良 Excellent research achievements in 5 years</text:span></text:p>
            <text:p text:style-name="Standard"><text:span text:style-name="T1">□ 研究能力佳 Excellent research competence</text:span></text:p>
            <text:p text:style-name="Standard"><text:span text:style-name="T1">□ 所獲結論具學術或實用價值 Research achievements are qualified with academic and practical values</text:span></text:p>
            <text:p text:style-name="Standard"><text:span text:style-name="T1">□ 取材豐富、組織嚴謹 Abundant materials and well-organized</text:span></text:p>
            <text:p text:style-name="Standard"><text:span text:style-name="T1">□ 其他【請簡要明列於下】 Other (Please briefly list below)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Standard"><text:span text:style-name="T1">2.缺點Weaknesses：</text:span></text:p>
            <text:p text:style-name="Standard"><text:span text:style-name="T1">□無特殊創見 No special insight </text:span></text:p>
            <text:p text:style-name="Standard"><text:span text:style-name="T1">□學術或實用價值不高 Academic and practical values are limited</text:span></text:p>
            <text:p text:style-name="Standard"><text:span text:style-name="T1">□析論欠深入 </text:span><text:span text:style-name="T2">I</text:span><text:span text:style-name="T1">ncomprehensive theoretical analysis</text:span></text:p>
            <text:p text:style-name="Standard"><text:span text:style-name="T1">□內容不完整 Incomplete content</text:span></text:p>
            <text:p text:style-name="Standard"><text:span text:style-name="T1">□研究方法及理論基礎均弱 Research methods and theoretical basis are both weak</text:span></text:p>
            <text:p text:style-name="Standard"><text:span text:style-name="T1">□論文寫作格式不當 Inappropriate writing format</text:span></text:p>
            <text:p text:style-name="Standard"><text:span text:style-name="T1">□五年內研究成果差 Poor research achievements in the past 5 years</text:span></text:p>
            <text:p text:style-name="Standard"><text:span text:style-name="T1">□違反學術倫理 Violation of academic ethics</text:span></text:p>
            <text:p text:style-name="Standard"><text:span text:style-name="T1">□著作有抄襲之嫌 Alleged plagiarism</text:span></text:p>
            <text:p text:style-name="Standard"><text:span text:style-name="T1">□其他【請簡要明列於下】Other (Please briefly list below)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8"><text:span text:style-name="T1">評審項目</text:span></text:p>
            <text:p text:style-name="P8"><text:span text:style-name="T1">Evaluation Items</text:span></text:p>
            <text:p text:style-name="P8"><text:span text:style-name="T1">（請勾選</text:span></text:p>
            <text:p text:style-name="P8"><text:span text:style-name="T1">Please tick）</text:span></text:p>
          </table:table-cell>
          <table:covered-table-cell/>
          <table:table-cell table:style-name="表格3.A1" office:value-type="string">
            <text:p text:style-name="P8"><text:span text:style-name="T1">研究成果在質與量方面之水準</text:span></text:p>
            <text:p text:style-name="P8"><text:span text:style-name="T1">Quality and quantity of research achievements</text:span></text:p>
            <text:p text:style-name="P3"/>
          </table:table-cell>
          <table:table-cell table:style-name="表格3.A1" office:value-type="string">
            <text:p text:style-name="P8"><text:span text:style-name="T1">研究方法及能力</text:span></text:p>
            <text:p text:style-name="P8"><text:span text:style-name="T1">Research methods and competence</text:span></text:p>
          </table:table-cell>
          <table:table-cell table:style-name="表格3.A1" office:value-type="string">
            <text:p text:style-name="P27"><text:span text:style-name="T1">研究成果於 學術及實務 之貢獻</text:span></text:p>
            <text:p text:style-name="P8"><text:span text:style-name="T1">Research achievements for academic and practical contribution</text:span></text:p>
          </table:table-cell>
          <table:table-cell table:style-name="表格3.A1" office:value-type="string">
            <text:p text:style-name="P8"><text:span text:style-name="T1">5 年內個人學術與專業之整體成就</text:span></text:p>
            <text:p text:style-name="P8"><text:span text:style-name="T1">Individual academic and professional achievements in the last 5 years</text:span></text:p>
          </table:table-cell>
          <table:table-cell table:style-name="表格3.A1" office:value-type="string">
            <text:p text:style-name="P19"><text:span text:style-name="T1">總分</text:span></text:p>
            <text:p text:style-name="P19"><text:span text:style-name="T1">Total points</text:span></text:p>
            <text:p text:style-name="P28"><text:span text:style-name="T8">(滿分為 100 分Full mark: 100 points；</text:span></text:p>
            <text:p text:style-name="P8"><text:span text:style-name="T8">總分 80 分為通過80 points as</text:span><text:span text:style-name="T9"> </text:span><text:span text:style-name="T8">the</text:span><text:span text:style-name="T9"> </text:span><text:span text:style-name="T8">passing grade.）</text:span></text:p>
          </table:table-cell>
        </table:table-row>
        <table:table-row table:style-name="表格3.4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0"><text:span text:style-name="T1">教授</text:span></text:p>
            <text:p text:style-name="P30"><text:span text:style-name="T1">Full Professor</text:span></text:p>
          </table:table-cell>
          <table:table-cell table:style-name="表格3.A1" office:value-type="string">
            <text:p text:style-name="P32"><text:span text:style-name="T1">5％</text:span></text:p>
          </table:table-cell>
          <table:table-cell table:style-name="表格3.A1" office:value-type="string">
            <text:p text:style-name="P31"><text:span text:style-name="T1">10％</text:span></text:p>
          </table:table-cell>
          <table:table-cell table:style-name="表格3.A1" office:value-type="string">
            <text:p text:style-name="P33"><text:span text:style-name="T1">35％</text:span></text:p>
          </table:table-cell>
          <table:table-cell table:style-name="表格3.A1" office:value-type="string">
            <text:p text:style-name="P34"><text:span text:style-name="T1">50％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5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6"><text:span text:style-name="T1">副教授</text:span></text:p>
            <text:p text:style-name="P36"><text:span text:style-name="T1">Associate Professor</text:span></text:p>
          </table:table-cell>
          <table:table-cell table:style-name="表格3.A1" office:value-type="string">
            <text:p text:style-name="P38"><text:span text:style-name="T1">10％</text:span></text:p>
          </table:table-cell>
          <table:table-cell table:style-name="表格3.A1" office:value-type="string">
            <text:p text:style-name="P37"><text:span text:style-name="T1">20％</text:span></text:p>
          </table:table-cell>
          <table:table-cell table:style-name="表格3.A1" office:value-type="string">
            <text:p text:style-name="P39"><text:span text:style-name="T1">30％</text:span></text:p>
          </table:table-cell>
          <table:table-cell table:style-name="表格3.A1" office:value-type="string">
            <text:p text:style-name="P40"><text:span text:style-name="T1">40％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6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21"><text:span text:style-name="T1">助<text:tab/>理教授</text:span></text:p>
            <text:p text:style-name="P17"><text:span text:style-name="T1">Assistant Professor</text:span></text:p>
          </table:table-cell>
          <table:table-cell table:style-name="表格3.A1" office:value-type="string">
            <text:p text:style-name="P42"><text:span text:style-name="T1">20%</text:span></text:p>
          </table:table-cell>
          <table:table-cell table:style-name="表格3.A1" office:value-type="string">
            <text:p text:style-name="P43"><text:span text:style-name="T1">25%</text:span></text:p>
          </table:table-cell>
          <table:table-cell table:style-name="表格3.A1" office:value-type="string">
            <text:p text:style-name="P44"><text:span text:style-name="T1">25%</text:span></text:p>
          </table:table-cell>
          <table:table-cell table:style-name="表格3.A1" office:value-type="string">
            <text:p text:style-name="P45"><text:span text:style-name="T1">30%</text:span></text:p>
          </table:table-cell>
          <table:table-cell table:style-name="表格3.A1" office:value-type="string">
            <text:p text:style-name="P5"/>
          </table:table-cell>
        </table:table-row>
      </table:table>
      <text:p text:style-name="P46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7"><text:span text:style-name="T1">※審查評定基準Criteria for Evaluation:</text:span></text:p>
            <text:p text:style-name="P47"><text:span text:style-name="T1">1.教授Full Professor: 應在該學術領域內有獨特及持續性著作並有重要具體之貢獻者。</text:span></text:p>
            <text:p text:style-name="P48"><text:span text:style-name="T1">The applicant shall have distinctive and continuous publications in his/her research field with significant and substantial contribution.</text:span></text:p>
            <text:p text:style-name="P22"><text:span text:style-name="T1">2.副教授Associate Professor: 應在該學術領域內有持續性著作並有具體之貢獻者。</text:span></text:p>
            <text:p text:style-name="P22"><text:span text:style-name="T1">The applicant shall have continuous publications in his/her research field with substantial contribution.</text:span></text:p>
            <text:p text:style-name="Standard"><text:span text:style-name="T1">3.助理教授Assistant Professor: 應有相當於博士論文水準之著作並有獨立研究之能力者。</text:span></text:p>
            <text:p text:style-name="Standard"><text:span text:style-name="T1">The applicant’s publications shall reach the standard of PhD thesis, and he/she shall be competent to do independent research.</text:span></text:p>
            <text:p text:style-name="Standard"><text:span text:style-name="T1">4.本院對擬新聘教師之研究審查參考外審成績而定，申請人以獲得三分之二以上外審委員評定為推薦(80 分以上)始達到新聘教師之推薦資格。</text:span></text:p>
            <text:p text:style-name="Standard"><text:span text:style-name="T1">The qualification for appointment of new teachers is mainly referred to external reviewers’ evaluation on the applicant’s academic publications; the applicant who is evaluated over 80 points by more than two-thirds of external reviewers is qualified to be recommended as a new teacher. 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20"/>
            <text:p text:style-name="P19"><text:span text:style-name="T1">推薦程度</text:span></text:p>
            <text:p text:style-name="P19"><text:span text:style-name="T1">Recommendation Rate</text:span></text:p>
            <text:p text:style-name="P19"><text:span text:style-name="T1">(請勾選Please Tick)</text:span></text:p>
          </table:table-cell>
          <table:table-cell table:style-name="表格4.A1" office:value-type="string">
            <text:p text:style-name="P49"><text:span text:style-name="T1">極力推薦</text:span></text:p>
            <text:p text:style-name="P49"><text:span text:style-name="T1">Highly Recommended</text:span></text:p>
            <text:p text:style-name="P50"/>
            <text:p text:style-name="P8"><text:span text:style-name="T1">（90～100 分Points）</text:span></text:p>
          </table:table-cell>
          <table:table-cell table:style-name="表格4.A1" office:value-type="string">
            <text:p text:style-name="P52"><text:span text:style-name="T1">推薦</text:span></text:p>
            <text:p text:style-name="P52"><text:span text:style-name="T1">Recommended</text:span></text:p>
            <text:p text:style-name="P50"/>
            <text:p text:style-name="P8"><text:span text:style-name="T1">（80～89 分Points）</text:span></text:p>
          </table:table-cell>
          <table:table-cell table:style-name="表格4.A1" office:value-type="string">
            <text:p text:style-name="P41"><text:span text:style-name="T10">不予推薦</text:span></text:p>
            <text:p text:style-name="P41"><text:span text:style-name="T10">Not Recommended</text:span></text:p>
            <text:p text:style-name="P51"/>
            <text:p text:style-name="P8"><text:span text:style-name="T10">(Below 79分以下Points)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B3" office:value-type="string">
            <text:p text:style-name="P5"/>
          </table:table-cell>
        </table:table-row>
        <table:table-row table:style-name="表格4.1">
          <table:table-cell table:style-name="表格4.A1" table:number-columns-spanned="4" office:value-type="string">
            <text:p text:style-name="Standard"><text:span text:style-name="T1">※整體而言，申請人在您所服務之學校（單位）中，能否通過相同等級、相關領域之聘任標準。</text:span></text:p>
            <text:p text:style-name="Standard"><text:span text:style-name="T1">In general, is the applicant able to reach the same criteria for appointment in the same field and level under the evaluation standard of your school (organization)?</text:span></text:p>
            <text:p text:style-name="Standard"><text:span text:style-name="T1">□是 Yes<text:tab/>□否 No<text:tab/>□無從評估 Unable to judge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<text:span text:style-name="T1">評審人簽章</text:span></text:p>
            <text:p text:style-name="P8"><text:span text:style-name="T1">Signature/Stamp of Reviewer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6"><text:span text:style-name="T1">審畢日期</text:span></text:p>
            <text:p text:style-name="P6"><text:span text:style-name="T1">Date of Completion</text:span></text:p>
          </table:table-cell>
          <table:table-cell table:style-name="表格4.A1" office:value-type="string">
            <text:p text:style-name="P3"/>
          </table:table-cell>
        </table:table-row>
      </table:table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333333" style:text-line-through-style="none" style:text-line-through-type="none" style:text-underline-style="none" style:text-blinking="false"/>
    </style:style>
    <style:style style:name="text17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.61cm" fo:text-align="center" style:justify-single-word="false"/>
    </style:style>
    <style:style style:name="MP2" style:family="paragraph" style:parent-style-name="Header">
      <style:text-properties style:font-name="Times New Roman" style:font-name-complex="Times New Roman1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Times New Roman" style:font-name-complex="Times New Roman1"/>
    </style:style>
    <style:style style:name="MT1" style:family="text">
      <style:text-properties style:font-name="Times New Roman" fo:font-size="12pt" fo:letter-spacing="0.002cm" style:font-size-asian="12pt" style:language-asian="zh" style:country-asian="TW" style:font-name-complex="Times New Roman1" style:font-size-complex="12pt"/>
    </style:style>
    <style:style style:name="MT2" style:family="text">
      <style:text-properties style:font-name="Times New Roman" style:language-asian="zh" style:country-asian="TW" style:font-name-complex="Times New Roman1"/>
    </style:style>
    <style:page-layout style:name="Mpm1">
      <style:page-layout-properties fo:page-width="21.001cm" fo:page-height="29.7cm" style:num-format="1" style:print-orientation="portrait" fo:margin-top="0.499cm" fo:margin-bottom="0.7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valuation Form on Qualification and Publications of New Teachers for Appointment </text:span></text:p>
        <text:p text:style-name="MP1"><text:span text:style-name="MT1">Department (Graduate Institute) of ____________________</text:span></text:p>
        <text:p text:style-name="MP1"><text:span text:style-name="MT1">College of Engineering, NCTU</text:span></text:p>
        <text:p text:style-name="MP2"/>
      </style:header>
      <style:footer>
        <text:p text:style-name="MP3"><text:span text:style-name="MT2">Page </text:span><text:span text:style-name="MT2"><text:page-number text:select-page="current">1</text:page-number></text:span><text:span text:style-name="MT2">/4</text:span></text:p>
        <text:p text:style-name="MP4"/>
      </style:footer>
    </style:master-page>
    <style:master-page style:name="Converted1" style:page-layout-name="Mpm1">
      <style:header>
        <text:p text:style-name="MP1"><text:span text:style-name="MT1">Evaluation Form on Qualification and Publications of New Teachers for Appointment </text:span></text:p>
        <text:p text:style-name="MP1"><text:span text:style-name="MT1">Department (Graduate Institute) of ____________________</text:span></text:p>
        <text:p text:style-name="MP1"><text:span text:style-name="MT1">College of Engineering, NCTU</text:span></text:p>
        <text:p text:style-name="MP2"/>
      </style:header>
      <style:footer>
        <text:p text:style-name="MP3"><text:span text:style-name="MT2">Page </text:span><text:span text:style-name="MT2"><text:page-number text:select-page="current">2</text:page-number></text:span><text:span text:style-name="MT2">/4</text:span></text:p>
        <text:p text:style-name="MP4"/>
      </style:footer>
    </style:master-page>
    <style:master-page style:name="Converted2" style:page-layout-name="Mpm1">
      <style:header>
        <text:p text:style-name="MP1"><text:span text:style-name="MT1">Evaluation Form on Qualification and Publications of New Teachers for Appointment </text:span></text:p>
        <text:p text:style-name="MP1"><text:span text:style-name="MT1">Department (Graduate Institute) of ____________________</text:span></text:p>
        <text:p text:style-name="MP1"><text:span text:style-name="MT1">College of Engineering, NCTU</text:span></text:p>
        <text:p text:style-name="MP2"/>
      </style:header>
      <style:footer>
        <text:p text:style-name="MP3"><text:span text:style-name="MT2">Page </text:span><text:span text:style-name="MT2"><text:page-number text:select-page="current">3</text:page-number></text:span><text:span text:style-name="MT2">/4</text:span></text:p>
        <text:p text:style-name="MP4"/>
      </style:footer>
    </style:master-page>
    <style:master-page style:name="Converted3" style:page-layout-name="Mpm1">
      <style:header>
        <text:p text:style-name="MP1"><text:span text:style-name="MT1">Evaluation Form on Qualification and Publications of New Teachers for Appointment </text:span></text:p>
        <text:p text:style-name="MP1"><text:span text:style-name="MT1">Department (Graduate Institute) of ____________________</text:span></text:p>
        <text:p text:style-name="MP1"><text:span text:style-name="MT1">College of Engineering, NCTU</text:span></text:p>
        <text:p text:style-name="MP2"/>
      </style:header>
      <style:footer>
        <text:p text:style-name="MP3"><text:span text:style-name="MT2">Page </text:span><text:span text:style-name="MT2"><text:page-number text:select-page="current">4</text:page-number></text:span><text:span text:style-name="MT2">/4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ho_Chang (GM 張維方)</meta:initial-creator>
    <dc:creator>COE</dc:creator>
    <meta:editing-cycles>14</meta:editing-cycles>
    <meta:print-date>2014-09-18T06:56:00</meta:print-date>
    <meta:creation-date>2014-07-26T17:39:00</meta:creation-date>
    <dc:date>2014-09-18T06:58:00</dc:date>
    <meta:editing-duration>PT1H36M</meta:editing-duration>
    <meta:generator>LibreOffice/5.1.4.2$Windows_x86 LibreOffice_project/f99d75f39f1c57ebdd7ffc5f42867c12031db97a</meta:generator>
    <meta:document-statistic meta:table-count="4" meta:image-count="0" meta:object-count="0" meta:page-count="4" meta:paragraph-count="141" meta:word-count="1345" meta:character-count="4874" meta:non-whitespace-character-count="43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