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2cm" fo:margin-left="0.185cm" table:align="left" style:writing-mode="lr-tb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4.572cm"/>
    </style:style>
    <style:style style:name="表格1.D" style:family="table-column">
      <style:table-column-properties style:column-width="2.057cm"/>
    </style:style>
    <style:style style:name="表格1.E" style:family="table-column">
      <style:table-column-properties style:column-width="6.726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29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355cm" fo:keep-together="auto"/>
    </style:style>
    <style:style style:name="表格1.5" style:family="table-row">
      <style:table-row-properties style:min-row-height="4.07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28cm" fo:margin-left="0.647cm" table:align="left" style:writing-mode="lr-tb"/>
    </style:style>
    <style:style style:name="表格2.A" style:family="table-column">
      <style:table-column-properties style:column-width="4.128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style:font-name="Britannic Bold" fo:font-size="16pt" fo:font-weight="bold" style:font-size-asian="16pt" style:font-weight-asian="bold" style:font-name-complex="Britannic Bold"/>
    </style:style>
    <style:style style:name="P4" style:family="paragraph" style:parent-style-name="Standard">
      <style:paragraph-properties fo:margin-top="0.423cm" fo:margin-bottom="0cm" loext:contextual-spacing="false" fo:orphans="2" fo:widows="2" style:text-autospace="none" style:vertical-align="bottom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 fo:orphans="2" fo:widows="2" style:text-autospace="none" style:vertical-align="bottom"/>
      <style:text-properties fo:font-weight="bold" style:font-weight-asian="bold"/>
    </style:style>
    <style:style style:name="P6" style:family="paragraph" style:parent-style-name="Standard">
      <style:paragraph-properties fo:margin-top="0.423cm" fo:margin-bottom="0cm" loext:contextual-spacing="false" fo:orphans="2" fo:widows="2" style:text-autospace="none" style:vertical-align="bottom"/>
      <style:text-properties fo:font-weight="bold" style:font-weight-asian="bold"/>
    </style:style>
    <style:style style:name="P7" style:family="paragraph" style:parent-style-name="Standard">
      <style:paragraph-properties fo:margin-top="0.423cm" fo:margin-bottom="0cm" loext:contextual-spacing="false" fo:orphans="2" fo:widows="2" style:text-autospace="none" style:vertical-align="bottom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.423cm" fo:margin-bottom="0cm" loext:contextual-spacing="false" fo:orphans="2" fo:widows="2" style:text-autospace="none" style:vertical-align="bottom"/>
      <style:text-properties fo:font-weight="bold" style:font-weight-asian="bold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 fo:orphans="2" fo:widows="2" style:text-autospace="none" style:vertical-align="bottom"/>
      <style:text-properties fo:font-weight="bold" style:font-weight-asian="bold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 fo:orphans="2" fo:widows="2" style:text-autospace="none" style:vertical-align="bottom"/>
      <style:text-properties fo:font-weight="bold" style:font-weight-asian="bold"/>
    </style:style>
    <style:style style:name="P11" style:family="paragraph" style:parent-style-name="Standard">
      <style:paragraph-properties fo:margin-left="0.61cm" fo:margin-right="0cm" fo:margin-top="0.423cm" fo:margin-bottom="0cm" loext:contextual-spacing="false" fo:orphans="2" fo:widows="2" fo:text-indent="-0.247cm" style:auto-text-indent="false" style:text-autospace="none" style:vertical-align="bottom"/>
    </style:style>
    <style:style style:name="P12" style:family="paragraph" style:parent-style-name="Standard">
      <style:paragraph-properties fo:margin-left="0.561cm" fo:margin-right="0cm" fo:margin-top="0.423cm" fo:margin-bottom="0cm" loext:contextual-spacing="false" fo:orphans="2" fo:widows="2" fo:text-indent="-0.198cm" style:auto-text-indent="false" style:text-autospace="none" style:vertical-align="bottom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fo:orphans="2" fo:widows="2" style:page-number="1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name="Britannic Bold" fo:font-size="16pt" fo:font-weight="bold" style:font-size-asian="16pt" style:font-weight-asian="bold" style:font-name-complex="Britannic Bold"/>
    </style:style>
    <style:style style:name="T5" style:family="text">
      <style:text-properties style:font-name="Britannic Bold" fo:font-size="16pt" fo:font-weight="bold" style:font-size-asian="16pt" style:font-weight-asian="bold" style:font-name-complex="Britannic 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style:font-name-asian="新細明體1" style:font-size-asian="10pt"/>
    </style:style>
    <style:style style:name="T12" style:family="text">
      <style:text-properties style:font-weight-complex="bold"/>
    </style:style>
    <style:style style:name="T13" style:family="text">
      <style:text-properties style:font-size-complex="12pt" style:font-weight-complex="bold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style:text-underline-style="solid" style:text-underline-width="auto" style:text-underline-color="font-color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E</text:span><text:span text:style-name="T4">valuation</text:span><text:span text:style-name="T4"> </text:span><text:span text:style-name="T4">of Research</text:span><text:span text:style-name="T4"> <text:s/>P</text:span><text:span text:style-name="T4">erformance</text:span></text:p>
      <text:p text:style-name="P3">College of Engineering</text:p>
      <text:p text:style-name="P2"><text:span text:style-name="T4">National Chiao Tung University, Hsinchu, Taiwan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Name of Applicant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Rank Reviewed For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<text:span text:style-name="T1">Title</text:span><text:span text:style-name="T1">(</text:span><text:span text:style-name="T1">s</text:span><text:span text:style-name="T1">)</text:span><text:span text:style-name="T1"> of Representative Publication: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9">Please provide your evaluation of the applicant’s representative publication, other publications, and overall research ability.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5" office:value-type="string">
            <text:p text:style-name="P6">Please rate the applicant’s overall research performance as compared with other researchers of the same rank in the same field.</text:p>
            <text:p text:style-name="P11"><text:span text:style-name="T7">*</text:span><text:span text:style-name="T3"> </text:span><text:span text:style-name="T13">We will judge the applicant’s research performance based on the assessments from external </text:span><text:span text:style-name="T12">reviewers</text:span><text:span text:style-name="T13">. The applicant </text:span><text:span text:style-name="T12">is</text:span><text:span text:style-name="T13"> </text:span><text:span text:style-name="T12">recommended</text:span><text:span text:style-name="T13"> for promotion</text:span><text:span text:style-name="T12"> to full professorship</text:span><text:span text:style-name="T13"> </text:span><text:span text:style-name="T12">if</text:span><text:span text:style-name="T13"> </text:span>3/4<text:span text:style-name="T13"> of the external reviewers </text:span><text:span text:style-name="T12">give </text:span><text:span text:style-name="T13">“Excellent” or “Good” </text:span><text:span text:style-name="T12">remarks</text:span><text:span text:style-name="null"><text:span text:style-name="T13">, </text:span></text:span><text:span text:style-name="null"><text:span text:style-name="T15">and at least </text:span></text:span><text:span text:style-name="null"><text:span text:style-name="T14">1/3</text:span></text:span><text:span text:style-name="null"><text:span text:style-name="T15"> </text:span></text:span><text:span text:style-name="null"><text:span text:style-name="T14">for </text:span></text:span><text:span text:style-name="null"><text:span text:style-name="T15">"Excellent".</text:span></text:span></text:p>
            <text:p text:style-name="P12"><text:span text:style-name="null"><text:span text:style-name="T8"/></text:span></text:p>
            <table:table table:name="表格2" table:style-name="表格2">
              <table:table-column table:style-name="表格2.A" table:number-columns-repeated="3"/>
              <table:table-column table:style-name="表格2.D"/>
              <table:table-row table:style-name="表格2.1">
                <table:table-cell table:style-name="表格2.A1" office:value-type="string">
                  <text:p text:style-name="P5">Excellent</text:p>
                </table:table-cell>
                <table:table-cell table:style-name="表格2.A1" office:value-type="string">
                  <text:p text:style-name="P5">Good</text:p>
                </table:table-cell>
                <table:table-cell table:style-name="表格2.A1" office:value-type="string">
                  <text:p text:style-name="P5">Average</text:p>
                </table:table-cell>
                <table:table-cell table:style-name="表格2.D1" office:value-type="string">
                  <text:p text:style-name="P5">Below Average</text:p>
                </table:table-cell>
              </table:table-row>
              <table:table-row table:style-name="表格2.1"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D2" office:value-type="string">
                  <text:p text:style-name="P7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Signature</text:p>
            <text:p text:style-name="P4"><text:span text:style-name="T9">(</text:span><text:span text:style-name="T9">Confidential</text:span><text:span text:style-name="T9">)</text:span>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6">Date</text:p>
          </table:table-cell>
          <table:table-cell table:style-name="表格1.E6" office:value-type="string">
            <text:p text:style-name="P7"/>
          </table:table-cell>
        </table:table-row>
      </table:table>
      <text:p text:style-name="P4"><text:span text:style-name="T6">(The reviewer's name will be kept strictly confidential. Please return your comments before <text:s/></text:span><text:span text:style-name="T11">mm/</text:span><text:span text:style-name="T6">dd/ 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細明體" fo:font-family="細明體, MingLiU" style:font-family-generic="modern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細明體" fo:font-family="細明體, MingLiU" style:font-family-generic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細明體" style:font-family-asian="細明體, MingLiU" style:font-family-generic-asian="modern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l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3cm" fo:text-indent="-0.529cm" fo:margin-left="1.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orphans="2" fo:widows="2" style:text-autospace="none" style:vertical-align="bottom"/>
    </style:style>
    <style:page-layout style:name="Mpm1">
      <style:page-layout-properties fo:page-width="21.001cm" fo:page-height="29.505cm" style:num-format="1" style:print-orientation="portrait" fo:margin-top="0.801cm" fo:margin-bottom="0.74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 FORM  OF  PROMOTION</dc:title>
    <meta:initial-creator>COS</meta:initial-creator>
    <meta:creation-date>2014-07-09T16:37:00</meta:creation-date>
    <dc:creator>ichichuang</dc:creator>
    <dc:date>2014-07-09T16:37:00</dc:date>
    <meta:print-date>2014-07-08T10:04:00</meta:print-date>
    <meta:editing-cycles>2</meta:editing-cycles>
    <meta:editing-duration>PT1M</meta:editing-duration>
    <meta:document-statistic meta:table-count="2" meta:image-count="0" meta:object-count="0" meta:page-count="1" meta:paragraph-count="17" meta:word-count="122" meta:character-count="864" meta:non-whitespace-character-count="757"/>
    <meta:generator>LibreOffice/5.1.4.2$Windows_x86 LibreOffice_project/f99d75f39f1c57ebdd7ffc5f42867c12031db97a</meta:generator>
  </office:meta>
</office:document-meta>
</file>