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6.128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orphans="2" fo:widows="2" style:snap-to-layout-grid="false"/>
      <style:text-properties style:letter-kerning="true" style:font-name-asian="標楷體"/>
    </style:style>
    <style:style style:name="P2" style:family="paragraph" style:parent-style-name="Standard">
      <style:paragraph-properties fo:text-align="center" style:justify-single-word="false" fo:orphans="2" fo:widows="2" style:snap-to-layout-grid="false"/>
      <style:text-properties style:letter-kerning="true" style:font-name-asian="標楷體"/>
    </style:style>
    <style:style style:name="P3" style:family="paragraph" style:parent-style-name="Standard">
      <style:text-properties fo:font-size="14pt" style:letter-kerning="true" style:font-size-asian="14pt" style:font-size-complex="14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margin-left="0cm" fo:margin-right="0.706cm" style:line-height-at-least="0.423cm" fo:orphans="2" fo:widows="2" fo:text-indent="16.817cm" style:auto-text-indent="false" style:snap-to-layout-grid="false"/>
      <style:text-properties fo:font-size="18pt" fo:letter-spacing="0.028cm" fo:font-weight="bold" style:letter-kerning="true" style:font-name-asian="Times New Roman" style:font-size-asian="18pt" style:font-weight-asian="bold" style:font-size-complex="18pt" style:font-weight-complex="bold"/>
    </style:style>
    <style:style style:name="P6" style:family="paragraph" style:parent-style-name="Standard">
      <style:paragraph-properties fo:margin-top="0.318cm" fo:margin-bottom="0.176cm" loext:contextual-spacing="false" fo:orphans="2" fo:widows="2" style:snap-to-layout-grid="false"/>
    </style:style>
    <style:style style:name="P7" style:family="paragraph" style:parent-style-name="Standard" style:list-style-name="WW8Num2">
      <style:paragraph-properties fo:margin-top="0.318cm" fo:margin-bottom="0.176cm" loext:contextual-spacing="false" fo:orphans="2" fo:widows="2" style:snap-to-layout-grid="false"/>
    </style:style>
    <style:style style:name="P8" style:family="paragraph" style:parent-style-name="Standard">
      <style:paragraph-properties fo:margin-top="0.318cm" fo:margin-bottom="0.176cm" loext:contextual-spacing="false" fo:orphans="2" fo:widows="2" style:snap-to-layout-grid="false"/>
      <style:text-properties style:letter-kerning="true"/>
    </style:style>
    <style:style style:name="P9" style:family="paragraph" style:parent-style-name="Standard">
      <style:paragraph-properties fo:margin-top="0.318cm" fo:margin-bottom="0.176cm" loext:contextual-spacing="false" fo:orphans="2" fo:widows="2" style:snap-to-layout-grid="false"/>
      <style:text-properties style:letter-kerning="true" style:font-name-asian="標楷體"/>
    </style:style>
    <style:style style:name="P10" style:family="paragraph" style:parent-style-name="Standard">
      <style:paragraph-properties fo:margin-top="0.318cm" fo:margin-bottom="0.176cm" loext:contextual-spacing="false" fo:orphans="2" fo:widows="2" style:snap-to-layout-grid="false"/>
      <style:text-properties style:letter-kerning="true" style:font-name-asian="標楷體"/>
    </style:style>
    <style:style style:name="P11" style:family="paragraph" style:parent-style-name="Standard">
      <style:paragraph-properties fo:margin-left="0.85cm" fo:margin-right="0cm" fo:margin-top="0.318cm" fo:margin-bottom="0.176cm" loext:contextual-spacing="false" fo:text-align="end" style:justify-single-word="false" fo:orphans="2" fo:widows="2" fo:text-indent="-0.85cm" style:auto-text-indent="false" style:snap-to-layout-grid="false"/>
    </style:style>
    <style:style style:name="P12" style:family="paragraph" style:parent-style-name="Standard">
      <style:paragraph-properties fo:margin-left="0.85cm" fo:margin-right="0cm" fo:margin-top="0.318cm" fo:margin-bottom="0.176cm" loext:contextual-spacing="false" fo:line-height="0.212cm" fo:text-align="end" style:justify-single-word="false" fo:orphans="2" fo:widows="2" fo:text-indent="-0.85cm" style:auto-text-indent="false" style:snap-to-layout-grid="false"/>
      <style:text-properties fo:font-size="7pt" style:letter-kerning="true" style:font-name-asian="標楷體" style:font-size-asian="7pt" style:font-size-complex="9pt"/>
    </style:style>
    <style:style style:name="P13" style:family="paragraph" style:parent-style-name="Standard">
      <style:paragraph-properties fo:margin-left="0.635cm" fo:margin-right="0cm" fo:margin-top="0.318cm" fo:margin-bottom="0.176cm" loext:contextual-spacing="false" fo:orphans="2" fo:widows="2" fo:text-indent="0cm" style:auto-text-indent="false" style:snap-to-layout-grid="false"/>
      <style:text-properties style:letter-kerning="true" style:font-name-asian="標楷體"/>
    </style:style>
    <style:style style:name="P14" style:family="paragraph" style:parent-style-name="Standard">
      <style:paragraph-properties fo:margin-left="0.79cm" fo:margin-right="0cm" fo:margin-top="0.318cm" fo:margin-bottom="0.176cm" loext:contextual-spacing="false" fo:orphans="2" fo:widows="2" fo:text-indent="-0.79cm" style:auto-text-indent="false" style:snap-to-layout-grid="false"/>
      <style:text-properties style:letter-kerning="true" style:font-name-asian="標楷體"/>
    </style:style>
    <style:style style:name="P15" style:family="paragraph" style:parent-style-name="Standard">
      <style:paragraph-properties fo:margin-left="0.79cm" fo:margin-right="0cm" fo:margin-top="0.318cm" fo:margin-bottom="0.176cm" loext:contextual-spacing="false" fo:orphans="2" fo:widows="2" fo:text-indent="-0.79cm" style:auto-text-indent="false" style:snap-to-layout-grid="false"/>
      <style:text-properties style:letter-kerning="true"/>
    </style:style>
    <style:style style:name="P16" style:family="paragraph" style:parent-style-name="Standard">
      <style:paragraph-properties fo:text-align="center" style:justify-single-word="false" fo:orphans="2" fo:widows="2" fo:break-before="page" style:snap-to-layout-grid="false"/>
    </style:style>
    <style:style style:name="P17" style:family="paragraph" style:parent-style-name="Standard">
      <style:paragraph-properties fo:margin-left="0.723cm" fo:margin-right="0cm" fo:text-indent="-0.859cm" style:auto-text-indent="false"/>
    </style:style>
    <style:style style:name="P18" style:family="paragraph" style:parent-style-name="Standard">
      <style:paragraph-properties fo:margin-left="0.723cm" fo:margin-right="0cm" fo:text-indent="-0.859cm" style:auto-text-indent="false"/>
      <style:text-properties style:letter-kerning="true" style:font-name-asian="標楷體"/>
    </style:style>
    <style:style style:name="P19" style:family="paragraph" style:parent-style-name="Standard" style:master-page-name="Standard">
      <style:paragraph-properties fo:text-align="center" style:justify-single-word="false" fo:orphans="2" fo:widows="2" style:page-number="auto" style:snap-to-layout-grid="false"/>
    </style:style>
    <style:style style:name="T1" style:family="text">
      <style:text-properties fo:font-size="14pt" fo:letter-spacing="0.028cm" fo:font-weight="bold" style:letter-kerning="true" style:font-name-asian="標楷體" style:font-size-asian="14pt" style:font-weight-asian="bold" style:font-size-complex="14pt" style:font-weight-complex="bold"/>
    </style:style>
    <style:style style:name="T2" style:family="text">
      <style:text-properties fo:font-size="14pt" fo:letter-spacing="0.028cm" fo:font-weight="bold" style:letter-kerning="true" style:font-name-asian="標楷體" style:font-size-asian="14pt" style:font-weight-asian="bold" style:font-size-complex="14pt" style:font-weight-complex="bold"/>
    </style:style>
    <style:style style:name="T3" style:family="text">
      <style:text-properties fo:font-size="14pt" fo:letter-spacing="0.028cm" fo:font-weight="bold" style:letter-kerning="true" style:font-name-asian="Times New Roman" style:font-size-asian="14pt" style:font-weight-asian="bold" style:font-size-complex="14pt" style:font-weight-complex="bold"/>
    </style:style>
    <style:style style:name="T4" style:family="text">
      <style:text-properties fo:font-size="14pt" style:letter-kerning="true" style:font-size-asian="14pt" style:font-size-complex="14pt"/>
    </style:style>
    <style:style style:name="T5" style:family="text">
      <style:text-properties style:letter-kerning="true"/>
    </style:style>
    <style:style style:name="T6" style:family="text">
      <style:text-properties style:letter-kerning="true" style:font-name-asian="標楷體"/>
    </style:style>
    <style:style style:name="T7" style:family="text">
      <style:text-properties style:letter-kerning="true" style:font-name-asian="標楷體"/>
    </style:style>
    <style:style style:name="T8" style:family="text">
      <style:text-properties style:letter-kerning="true"/>
    </style:style>
    <style:style style:name="T9" style:family="text">
      <style:text-properties style:font-name-asian="標楷體"/>
    </style:style>
    <style:style style:name="T10" style:family="text">
      <style:text-properties style:font-name-asian="標楷體"/>
    </style:style>
    <style:style style:name="T11" style:family="text">
      <style:text-properties fo:font-size="10pt" style:letter-kerning="true" style:font-name-asian="標楷體" style:font-size-asian="10pt" style:font-size-complex="10pt"/>
    </style:style>
    <style:style style:name="T12" style:family="text">
      <style:text-properties fo:font-size="7pt" style:letter-kerning="true" style:font-name-asian="標楷體" style:font-size-asian="7pt" style:font-size-complex="9pt"/>
    </style:style>
    <style:style style:name="T13" style:family="text">
      <style:text-properties style:text-position="super 58%" fo:font-size="7pt" style:letter-kerning="true" style:font-name-asian="標楷體" style:font-size-asian="7pt" style:font-size-complex="9pt"/>
    </style:style>
    <style:style style:name="T14" style:family="text">
      <style:text-properties fo:color="#ff0000" style:letter-kerning="true" style:font-name-asian="標楷體"/>
    </style:style>
    <style:style style:name="T15" style:family="text">
      <style:text-properties style:text-underline-style="solid" style:text-underline-width="auto" style:text-underline-color="font-color"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Evaluation Guidelines for the Outstanding Teaching Award of College of Engineering</text:span><text:span text:style-name="T1"> at</text:span><text:span text:style-name="T1"> National Chiao Tung University</text:span></text:p>
      <text:p text:style-name="P5"><text:s/></text:p>
      <text:p text:style-name="P11"><text:span text:style-name="T12">Approved in the 6</text:span><text:span text:style-name="T13">th</text:span><text:span text:style-name="T12"> College Affairs Council Meeting on November 7, 2006</text:span></text:p>
      <text:p text:style-name="P11"><text:span text:style-name="T12">Approved in the 3</text:span><text:span text:style-name="T13">rd</text:span><text:span text:style-name="T12"> College Teaching Reivew Committee Meeting on December 7, 2006</text:span></text:p>
      <text:p text:style-name="P11"><text:span text:style-name="T12">Approved in the 7</text:span><text:span text:style-name="T13">th</text:span><text:span text:style-name="T12"> College Teaching Reivew Committee Meeting on May 11, 2009</text:span></text:p>
      <text:p text:style-name="P11"><text:span text:style-name="T12">Amended and approved in the 5</text:span><text:span text:style-name="T13">th</text:span><text:span text:style-name="T12"> College Teaching Review Committee Meeting for Article 6 and 7 on March 29, 2011</text:span></text:p>
      <text:p text:style-name="P11"><text:span text:style-name="T12">Amended and approved in the 4</text:span><text:span text:style-name="T13">th</text:span><text:span text:style-name="T12"> College Teaching Review Committee Meeting for Article 2 and 7 on Febuary 23, 2012 </text:span></text:p>
      <text:p text:style-name="P12"/>
      <text:p text:style-name="P9">Article 1</text:p>
      <text:p text:style-name="P6"><text:span text:style-name="T6">The </text:span><text:span text:style-name="T6">“</text:span><text:span text:style-name="T6">Evaluation </text:span><text:span text:style-name="T6">Guideline</text:span><text:span text:style-name="T6">s</text:span><text:span text:style-name="T6"> </text:span><text:span text:style-name="T6">for the</text:span><text:span text:style-name="T6"> Outstanding Teaching Award </text:span><text:span text:style-name="T6">of </text:span><text:span text:style-name="T6">College of Engineering</text:span><text:span text:style-name="T6">,</text:span><text:span text:style-name="T6"> National Chiao Tung University” (hereinafter refer</text:span><text:span text:style-name="T6">r</text:span><text:span text:style-name="T6">ed to as “</text:span><text:span text:style-name="T6">the </text:span><text:span text:style-name="T6">Guideline</text:span><text:span text:style-name="T6">s</text:span><text:span text:style-name="T6">”)</text:span><text:span text:style-name="T6"> are stipulated by </text:span><text:span text:style-name="T6">College of Engineering (hereinafter referred to as “</text:span><text:span text:style-name="T6">the </text:span><text:span text:style-name="T6">College”) in accordance with </text:span><text:span text:style-name="T6">the </text:span><text:span text:style-name="T6">“Guideline</text:span><text:span text:style-name="T6">s</text:span><text:span text:style-name="T6"> </text:span><text:span text:style-name="T6">for</text:span><text:span text:style-name="T6"> Teaching Award of National Chiao Tung University”.</text:span></text:p>
      <text:p text:style-name="P9">Article 2</text:p>
      <text:p text:style-name="P6"><text:span text:style-name="T6">The Outstanding Teaching Award (hereinafter referred to as “the Award”) is issued once annually</text:span><text:span text:style-name="T6">.</text:span><text:span text:style-name="T6"> </text:span><text:span text:style-name="T6">Full-time and/or adjunct </text:span><text:span text:style-name="T6">faculty member</text:span><text:span text:style-name="T6">s</text:span><text:span text:style-name="T6"> who ha</text:span><text:span text:style-name="T6">ve</text:span><text:span text:style-name="T6"> </text:span><text:span text:style-name="T6">been </text:span><text:span text:style-name="T6">teaching in the </text:span><text:span text:style-name="T6">College</text:span><text:span text:style-name="T6"> for four years </text:span><text:span text:style-name="T6">(or</text:span><text:span text:style-name="T6"> above</text:span><text:span text:style-name="T6">), and have offered courses</text:span><text:span text:style-name="T6"> </text:span><text:span text:style-name="T6">in</text:span><text:span text:style-name="T6"> the </text:span><text:span text:style-name="T6">previous</text:span><text:span text:style-name="T6"> two academic years (the very year when </text:span><text:span text:style-name="T6">they</text:span><text:span text:style-name="T6"> appl</text:span><text:span text:style-name="T6">y</text:span><text:span text:style-name="T6"> for the </text:span><text:span text:style-name="T6">A</text:span><text:span text:style-name="T6">ward and the preceding year)</text:span><text:span text:style-name="T6">, are qualified for the Award</text:span><text:span text:style-name="T6">. </text:span><text:span text:style-name="T6">They are then recommended by t</text:span><text:span text:style-name="T6">h</text:span><text:span text:style-name="T6">e </text:span><text:span text:style-name="T6">Teaching Review Committee of the department to the College. Each department </text:span><text:span text:style-name="T6">is allowed to</text:span><text:span text:style-name="T6"> recommend no more than three candidates.</text:span></text:p>
      <text:p text:style-name="P13"/>
      <text:p text:style-name="P8">Article 3</text:p>
      <text:p text:style-name="P6"><text:span text:style-name="T5">The candida</text:span><text:span text:style-name="T5">cy</text:span><text:span text:style-name="T5"> of the Award shall be reviewed and evaluated by </text:span><text:span text:style-name="T5">the </text:span><text:span text:style-name="T5">“Outstanding Teaching Evaluation Committee of College of Engineering” (hereinafter referred to as the “Committee”)</text:span><text:span text:style-name="T5">,</text:span><text:span text:style-name="T5"> composed of </text:span><text:span text:style-name="T5">the </text:span><text:span text:style-name="T5">College Teaching Review Committee members and </text:span><text:span text:style-name="T5">the </text:span><text:span text:style-name="T5">outstanding teaching award winners </text:span><text:span text:style-name="T5">in the</text:span><text:span text:style-name="T5"> previous </text:span><text:span text:style-name="T5">two </text:span><text:span text:style-name="T5">years. If the candidate for the Award by chance </text:span><text:span text:style-name="T5">serves as a</text:span><text:span text:style-name="T5"> member of the Committee, he/she must avoid participation in the evaluation process. </text:span></text:p>
      <text:p text:style-name="P9"/>
      <text:p text:style-name="P9">Article 4</text:p>
      <text:p text:style-name="P6"><text:span text:style-name="T6">The Award evaluation shall </text:span><text:span text:style-name="T14">be held and reviewed</text:span><text:span text:style-name="T6"> at the </text:span><text:span text:style-name="T6">beginning</text:span><text:span text:style-name="T6"> of the </text:span><text:span text:style-name="T6">spring</text:span><text:span text:style-name="T6"> semester of each academic year. </text:span></text:p>
      <text:p text:style-name="P9"/>
      <text:p text:style-name="P9">Article 5</text:p>
      <text:p text:style-name="P6"><text:span text:style-name="T6">To review the candida</text:span><text:span text:style-name="T6">cy</text:span><text:span text:style-name="T6">, the Committee must refer to the student feedback and student survey of the courses he/she offered </text:span><text:span text:style-name="T6">in</text:span><text:span text:style-name="T6"> the </text:span><text:span text:style-name="T6">previous </text:span><text:span text:style-name="T6">two years. Rel</text:span><text:span text:style-name="T6">ated</text:span><text:span text:style-name="T6"> teaching information </text:span><text:span text:style-name="T6">(e.g. course materials, syllabi, etc.) </text:span><text:span text:style-name="T6">offered by the candidate shall also be reviewed. A teaching demonstration of the candidate shall be held as well.</text:span></text:p>
      <text:p text:style-name="P9"/>
      <text:p text:style-name="P9"/>
      <text:p text:style-name="P9"><text:soft-page-break/>Article 6</text:p>
      <text:p text:style-name="P9">The Outstanding Teaching Award of the College is divided into three categories:</text:p>
      <text:list xml:id="list974838239257348420" text:style-name="WW8Num2">
        <text:list-item>
          <text:p text:style-name="P7"><text:span text:style-name="T6">Candidate</text:span><text:span text:style-name="T6">s</text:span><text:span text:style-name="T6"> of undergrad</text:span><text:span text:style-name="T6">uate</text:span><text:span text:style-name="T6"> compulsory courses</text:span><text:span text:style-name="T6">;</text:span></text:p>
        </text:list-item>
        <text:list-item>
          <text:p text:style-name="P7"><text:span text:style-name="T6">Candidate</text:span><text:span text:style-name="T6">s</text:span><text:span text:style-name="T6"> of other courses (undergrad </text:span><text:span text:style-name="T6">elective</text:span><text:span text:style-name="T6"> courses and graduate courses)</text:span><text:span text:style-name="T6">;</text:span></text:p>
        </text:list-item>
        <text:list-item>
          <text:p text:style-name="P7"><text:span text:style-name="T6">Candidate</text:span><text:span text:style-name="T6">s</text:span><text:span text:style-name="T6"> of courses</text:span><text:span text:style-name="T6"> taught in English.</text:span></text:p>
        </text:list-item>
      </text:list>
      <text:p text:style-name="P6"><text:span text:style-name="T6">Award</text:span><text:span text:style-name="T6">ees shall not exceed</text:span><text:span text:style-name="T6"> six. There should be three winners for the first category and three for the second and third. The number of winners for each category can be adapted/change with situation.</text:span></text:p>
      <text:p text:style-name="P6"><text:span text:style-name="T6">The Award winning faculty members shall be awarded a medal and 20,000 New Taiwan Dollars. The Committee can recommend the first and second category candidates to compete for the University-wide Teaching Award. </text:span><text:span text:style-name="T14">The total of the recommended candidates by the College shall be in accordance with the number limit of that year.</text:span><text:span text:style-name="T6"> <text:s/></text:span></text:p>
      <text:p text:style-name="P9"/>
      <text:p text:style-name="P9">Article 7</text:p>
      <text:p text:style-name="P6"><text:span text:style-name="T6">Faculty members who receive the Award shall not be nominated again as candidate for three following years. For faculty members who have received the Award trice, the University will not only award him/her with an honorary teaching medal, but also including his/her outstanding records and conducts into the Development Museum. However, he/her will henceforth be excluded from candidateship for the Award.</text:span></text:p>
      <text:p text:style-name="P14"/>
      <text:p text:style-name="P15">Article 8</text:p>
      <text:p text:style-name="Standard">The cases shall be attended to in accordance with “<text:span text:style-name="T6">Guideline on Teaching Award of National Chiao Tung University,” </text:span>if not covered in the Regulations herein.</text:p>
      <text:p text:style-name="P15"/>
      <text:p text:style-name="P1">Article 9</text:p>
      <text:p text:style-name="P2">Upon being passed by the Academic Affairs Committee and approved by the president, these procedures were announced and implemented. Any revision must follow the same procedure.</text:p>
      <text:p text:style-name="P16"><text:span text:style-name="T3"><text:s/></text:span><text:span text:style-name="T1">Contrast List of the Amended Articles of the “</text:span><text:span text:style-name="T1">Evaluation </text:span><text:span text:style-name="T1">Guideline</text:span><text:span text:style-name="T1">s</text:span><text:span text:style-name="T1"> </text:span><text:span text:style-name="T1">for the</text:span><text:span text:style-name="T1"> Outstanding Teaching Award </text:span><text:span text:style-name="T1">of </text:span><text:span text:style-name="T1">College of Engineering, National Chiao Tung University”</text:span></text:p>
      <text:p text:style-name="P3"/>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The Amendment</text:p>
            </table:table-cell>
            <table:table-cell table:style-name="表格1.A1" office:value-type="string">
              <text:p text:style-name="P4">The Current Article</text:p>
            </table:table-cell>
            <table:table-cell table:style-name="表格1.C1" office:value-type="string">
              <text:p text:style-name="P4">Explanation</text:p>
            </table:table-cell>
          </table:table-row>
        </table:table-header-rows>
        <table:table-row table:style-name="表格1.1">
          <table:table-cell table:style-name="表格1.A1" office:value-type="string">
            <text:p text:style-name="P9">Article 2</text:p>
            <text:p text:style-name="P17"><text:span text:style-name="T6">The Outstanding Teaching Award (hereinafter referred to as “the Award”) is issued once annually, for faculty member who has been teaching in the University for </text:span><text:span text:style-name="T14">four</text:span><text:span text:style-name="T6"> years and above. Additionally, he/she must have been giving course(s) throughout the latest two academic years (which indicate the very year when he/she applies for the award and the preceding year), and is </text:span><text:span text:style-name="T14">full-time or contracted</text:span><text:span text:style-name="T6">. The Teaching Review Committee of the department shall recommend to the belonging College this full-time or contracted faculty member who has been teaching in the department. Each department shall recommend no more than three candidates.</text:span></text:p>
          </table:table-cell>
          <table:table-cell table:style-name="表格1.A1" office:value-type="string">
            <text:p text:style-name="P9">Article 2</text:p>
            <text:p text:style-name="P17"><text:span text:style-name="T6">The Outstanding Teaching Award (hereinafter referred to as “the Award”) is issued once annually, for faculty member who has been teaching in the University for </text:span><text:span text:style-name="T14">two</text:span><text:span text:style-name="T6"> years and above. Additionally, he/she must have been giving course(s) throughout the latest two academic years (which indicate the very year when he/she applies for the award and the preceding year), and is </text:span><text:span text:style-name="T14">full-time or contracted</text:span><text:span text:style-name="T6">. The Teaching Review Committee of the department shall recommend to the belonging College this full-time or contracted faculty member who has been teaching in the department. Each department shall recommend no more than three candidates.</text:span></text:p>
            <text:p text:style-name="P18"/>
            <text:p text:style-name="P18"/>
            <text:p text:style-name="P18"/>
            <text:p text:style-name="P18"/>
            <text:p text:style-name="P18"/>
            <text:p text:style-name="P18"/>
            <text:p text:style-name="P18"/>
            <text:p text:style-name="P18"/>
            <text:p text:style-name="P18"/>
          </table:table-cell>
          <table:table-cell table:style-name="表格1.C1" office:value-type="string">
            <text:p text:style-name="Standard"><text:span text:style-name="T9">Amended in accordance with </text:span>“<text:span text:style-name="T6">Guideline</text:span><text:span text:style-name="T6">s</text:span><text:span text:style-name="T6"> on Teaching Award of National Chiao Tung University.”</text:span></text:p>
          </table:table-cell>
        </table:table-row>
        <text:soft-page-break/>
        <table:table-row table:style-name="表格1.1">
          <table:table-cell table:style-name="表格1.A1" office:value-type="string">
            <text:p text:style-name="P9">Article 7</text:p>
            <text:p text:style-name="Standard"><text:span text:style-name="T6">Faculty members who receive the Award shall not be nominated again as candidate for </text:span><text:span text:style-name="T14">three</text:span><text:span text:style-name="T6"> following years. For faculty members who have received the Award trice, the University will not only award him/her with an honorary teaching medal, but also including his/her outstanding records and conducts into the Development Museum. However, he/her will henceforth be excluded from candidateship for the Award.</text:span></text:p>
          </table:table-cell>
          <table:table-cell table:style-name="表格1.A1" office:value-type="string">
            <text:p text:style-name="P9">Article 7</text:p>
            <text:p text:style-name="Standard"><text:span text:style-name="T6">Faculty members who receive the Award shall not be nominated again as candidate for </text:span><text:span text:style-name="T15">two</text:span><text:span text:style-name="T6"> following years. For faculty members who have received the Award trice, the University will not only award him/her with an honorary teaching medal, but also including his/her outstanding records and conducts into the Development Museum. However, he/her will henceforth be excluded from candidateship for the Award.</text:span></text:p>
          </table:table-cell>
          <table:table-cell table:style-name="表格1.C1" office:value-type="string">
            <text:p text:style-name="Standard"><text:span text:style-name="T9">Amended in accordance with </text:span>“<text:span text:style-name="T6">Guideline on Teaching Award of National Chiao Tung University.”</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letter-kerning="true" style:font-name-asian="標楷體" style:font-family-asian="標楷體" style:font-family-generic-asian="scri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text-properties fo:language="en" fo:country="US"/>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text:start-value="7">
        <style:list-level-properties text:list-level-position-and-space-mode="label-alignment">
          <style:list-level-label-alignment text:label-followed-by="listtab" fo:text-indent="-0.811cm" fo:margin-left="0.8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工學院傑出教學獎評審辦法</dc:title>
    <meta:initial-creator>P5LD2-VM</meta:initial-creator>
    <meta:creation-date>2014-08-10T13:57:00</meta:creation-date>
    <dc:creator>COE</dc:creator>
    <dc:date>2014-09-18T15:09:00</dc:date>
    <meta:print-date>2014-09-18T14:54:00</meta:print-date>
    <meta:editing-cycles>16</meta:editing-cycles>
    <meta:editing-duration>PT2H24M</meta:editing-duration>
    <meta:document-statistic meta:table-count="1" meta:image-count="0" meta:object-count="0" meta:page-count="4" meta:paragraph-count="44" meta:word-count="995" meta:character-count="6409" meta:non-whitespace-character-count="5453"/>
    <meta:generator>LibreOffice/5.1.4.2$Windows_x86 LibreOffice_project/f99d75f39f1c57ebdd7ffc5f42867c12031db97a</meta:generator>
  </office:meta>
</office:document-meta>
</file>