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6.128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64cm" table:align="center" style:writing-mode="lr-tb"/>
    </style:style>
    <style:style style:name="表格2.A" style:family="table-column">
      <style:table-column-properties style:column-width="3.403cm"/>
    </style:style>
    <style:style style:name="表格2.B" style:family="table-column">
      <style:table-column-properties style:column-width="5.064cm"/>
    </style:style>
    <style:style style:name="表格2.C" style:family="table-column">
      <style:table-column-properties style:column-width="3.752cm"/>
    </style:style>
    <style:style style:name="表格2.D" style:family="table-column">
      <style:table-column-properties style:column-width="4.84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6.001cm" fo:keep-together="auto"/>
    </style:style>
    <style:style style:name="表格2.6" style:family="table-row">
      <style:table-row-properties style:min-row-height="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fo:font-size="18pt" style:font-name-asian="標楷體"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autospace="none"/>
      <style:text-properties fo:font-size="8pt" style:letter-kerning="true" style:font-name-asian="標楷體" style:font-size-asian="8pt" style:font-size-complex="8pt"/>
    </style:style>
    <style:style style:name="P7" style:family="paragraph" style:parent-style-name="Standard">
      <style:text-properties fo:font-size="13pt" style:font-name-asian="標楷體" style:font-size-asian="13pt" style:font-size-complex="13pt"/>
    </style:style>
    <style:style style:name="P8" style:family="paragraph" style:parent-style-name="Standard">
      <style:text-properties fo:font-size="13pt" style:font-name-asian="標楷體" style:font-size-asian="13pt" style:font-size-complex="13pt"/>
    </style:style>
    <style:style style:name="P9" style:family="paragraph" style:parent-style-name="Standard" style:list-style-name="WW8Num6"/>
    <style:style style:name="P10" style:family="paragraph" style:parent-style-name="Standard">
      <style:text-properties fo:font-size="16pt" style:letter-kerning="true" style:font-size-asian="16pt" style:font-size-complex="16pt"/>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text-autospace="none"/>
      <style:text-properties fo:font-size="20pt" style:letter-kerning="true" style:font-name-asian="標楷體" style:font-size-asian="20pt" style:font-size-complex="20pt"/>
    </style:style>
    <style:style style:name="P14" style:family="paragraph" style:parent-style-name="Standard">
      <style:paragraph-properties fo:text-align="center" style:justify-single-word="false"/>
      <style:text-properties fo:font-size="13.5pt" style:font-name-asian="標楷體" style:font-size-asian="13.5pt" style:font-size-complex="13.5pt"/>
    </style:style>
    <style:style style:name="P15" style:family="paragraph" style:parent-style-name="Standard">
      <style:paragraph-properties fo:text-align="center" style:justify-single-word="false" style:snap-to-layout-grid="false"/>
      <style:text-properties fo:font-size="13.5pt" style:font-name-asian="標楷體" style:font-size-asian="13.5pt" style:font-size-complex="13.5pt"/>
    </style:style>
    <style:style style:name="P16" style:family="paragraph" style:parent-style-name="Standard">
      <style:paragraph-properties fo:text-align="center" style:justify-single-word="false"/>
      <style:text-properties fo:font-size="13.5pt" style:font-name-asian="標楷體" style:font-size-asian="13.5pt" style:font-size-complex="13.5pt"/>
    </style:style>
    <style:style style:name="P17" style:family="paragraph" style:parent-style-name="Standard">
      <style:paragraph-properties fo:text-align="center" style:justify-single-word="false" style:snap-to-layout-grid="false"/>
      <style:text-properties fo:font-size="13.5pt" style:font-name-asian="標楷體" style:font-size-asian="13.5pt" style:font-size-complex="13.5pt"/>
    </style:style>
    <style:style style:name="P18" style:family="paragraph" style:parent-style-name="Standard">
      <style:paragraph-properties fo:margin-left="0.863cm" fo:margin-right="0cm" fo:text-indent="-0.863cm" style:auto-text-indent="false"/>
      <style:text-properties fo:font-size="13pt" style:font-name-asian="標楷體" style:font-size-asian="13pt" style:font-size-complex="13pt"/>
    </style:style>
    <style:style style:name="P19" style:family="paragraph" style:parent-style-name="Standard">
      <style:paragraph-properties fo:margin-left="0.863cm" fo:margin-right="0cm" fo:text-indent="-0.863cm" style:auto-text-indent="false"/>
      <style:text-properties fo:font-size="13pt" style:font-name-asian="標楷體" style:font-size-asian="13pt" style:font-size-complex="13pt"/>
    </style:style>
    <style:style style:name="P20" style:family="paragraph" style:parent-style-name="Standard">
      <style:paragraph-properties fo:margin-left="0.002cm" fo:margin-right="0cm" fo:text-indent="0cm" style:auto-text-indent="false"/>
    </style:style>
    <style:style style:name="P21" style:family="paragraph" style:parent-style-name="Standard">
      <style:paragraph-properties fo:margin-left="1.605cm" fo:margin-right="0cm" fo:text-indent="-1.605cm" style:auto-text-indent="false"/>
      <style:text-properties fo:font-size="13pt" style:font-name-asian="標楷體" style:font-size-asian="13pt" style:font-size-complex="13pt"/>
    </style:style>
    <style:style style:name="P22" style:family="paragraph" style:parent-style-name="Standard">
      <style:paragraph-properties fo:margin-left="0.688cm" fo:margin-right="0cm" fo:text-indent="-0.688cm" style:auto-text-indent="false"/>
      <style:text-properties fo:font-size="13pt" style:font-name-asian="標楷體" style:font-size-asian="13pt" style:font-size-complex="13pt"/>
    </style:style>
    <style:style style:name="P23" style:family="paragraph" style:parent-style-name="Standard">
      <style:paragraph-properties fo:margin-left="1.058cm" fo:margin-right="0cm" fo:text-indent="-1.058cm" style:auto-text-indent="false"/>
      <style:text-properties fo:font-size="20pt" style:letter-kerning="true" style:font-name-asian="標楷體" style:font-size-asian="20pt" style:font-size-complex="20pt"/>
    </style:style>
    <style:style style:name="P24" style:family="paragraph" style:parent-style-name="Standard">
      <style:paragraph-properties fo:text-align="center" style:justify-single-word="false" fo:orphans="2" fo:widows="2" fo:break-before="page" style:snap-to-layout-grid="false"/>
    </style:style>
    <style:style style:name="P25" style:family="paragraph" style:parent-style-name="Standard">
      <style:paragraph-properties fo:text-align="center" style:justify-single-word="false" fo:break-before="page" style:text-autospace="none"/>
      <style:text-properties fo:font-size="20pt" style:letter-kerning="true" style:font-name-asian="標楷體" style:font-size-asian="20pt" style:font-size-complex="20pt"/>
    </style:style>
    <style:style style:name="P26" style:family="paragraph" style:parent-style-name="Standard">
      <style:paragraph-properties fo:margin-left="0.781cm" fo:margin-right="0cm" fo:text-indent="-0.917cm" style:auto-text-indent="false"/>
    </style:style>
    <style:style style:name="P27" style:family="paragraph" style:parent-style-name="Standard">
      <style:paragraph-properties fo:margin-left="0.781cm" fo:margin-right="0cm" fo:text-indent="-0.917cm" style:auto-text-indent="false"/>
      <style:text-properties fo:font-size="13pt" style:font-name-asian="標楷體" style:font-size-asian="13pt" style:font-size-complex="13pt"/>
    </style:style>
    <style:style style:name="P28" style:family="paragraph" style:parent-style-name="Standard">
      <style:paragraph-properties fo:margin-left="-0.131cm" fo:margin-right="0cm" fo:text-indent="-0.005cm" style:auto-text-indent="false"/>
    </style:style>
    <style:style style:name="P29" style:family="paragraph" style:parent-style-name="Standard">
      <style:paragraph-properties fo:margin-left="0cm" fo:margin-right="0cm" fo:text-indent="0.238cm" style:auto-text-indent="false"/>
    </style:style>
    <style:style style:name="P30" style:family="paragraph" style:parent-style-name="Standard">
      <style:paragraph-properties fo:margin-left="0cm" fo:margin-right="0cm" fo:text-indent="0.238cm" style:auto-text-indent="false" style:snap-to-layout-grid="false"/>
      <style:text-properties fo:font-size="13.5pt" style:font-name-asian="標楷體" style:font-size-asian="13.5pt" style:font-size-complex="13.5pt"/>
    </style:style>
    <style:style style:name="P31" style:family="paragraph" style:parent-style-name="Standard">
      <style:paragraph-properties fo:margin-left="0.229cm" fo:margin-right="0cm" fo:text-indent="0cm" style:auto-text-indent="false"/>
    </style:style>
    <style:style style:name="P32" style:family="paragraph" style:parent-style-name="Standard">
      <style:paragraph-properties fo:margin-left="0.229cm" fo:margin-right="0cm" fo:text-indent="0cm" style:auto-text-indent="false"/>
      <style:text-properties fo:font-size="13.5pt" style:font-name-asian="標楷體" style:font-size-asian="13.5pt" style:font-size-complex="13.5pt"/>
    </style:style>
    <style:style style:name="P33" style:family="paragraph" style:parent-style-name="Standard">
      <style:paragraph-properties fo:margin-left="1.896cm" fo:margin-right="0cm" fo:text-indent="-1.667cm" style:auto-text-indent="false"/>
      <style:text-properties fo:font-size="13.5pt" style:font-name-asian="標楷體" style:font-size-asian="13.5pt" style:font-size-complex="13.5pt"/>
    </style:style>
    <style:style style:name="P34" style:family="paragraph" style:parent-style-name="Standard">
      <style:paragraph-properties fo:margin-left="0cm" fo:margin-right="0cm" fo:text-indent="0.229cm" style:auto-text-indent="false"/>
    </style:style>
    <style:style style:name="P35" style:family="paragraph" style:parent-style-name="Standard">
      <style:paragraph-properties fo:margin-left="0.944cm" fo:margin-right="0cm" fo:text-indent="-0.714cm" style:auto-text-indent="false"/>
    </style:style>
    <style:style style:name="P36" style:family="paragraph" style:parent-style-name="Standard">
      <style:paragraph-properties fo:margin-left="0cm" fo:margin-right="0.212cm" fo:text-indent="0cm" style:auto-text-indent="false"/>
      <style:text-properties fo:font-size="8pt" style:font-name-asian="標楷體" style:font-size-asian="8pt" style:font-size-complex="8pt"/>
    </style:style>
    <style:style style:name="P37" style:family="paragraph" style:parent-style-name="Standard">
      <style:paragraph-properties fo:margin-left="0cm" fo:margin-right="0.212cm" fo:text-align="end" style:justify-single-word="false" fo:text-indent="0cm" style:auto-text-indent="false"/>
      <style:text-properties fo:font-size="14pt" style:font-name-asian="標楷體" style:font-size-asian="14pt" style:font-size-complex="14pt"/>
    </style:style>
    <style:style style:name="P38" style:family="paragraph" style:parent-style-name="Standard">
      <style:paragraph-properties fo:margin-left="0cm" fo:margin-right="0.212cm" fo:text-align="end" style:justify-single-word="false" fo:text-indent="0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fo:font-size="8pt" style:font-name-asian="標楷體" style:font-size-asian="8pt"/>
    </style:style>
    <style:style style:name="T5" style:family="text">
      <style:text-properties style:text-position="super 58%" fo:font-size="8pt" style:font-name-asian="標楷體" style:font-size-asian="8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color="#ff0000" fo:font-size="13pt" style:font-name-asian="標楷體" style:font-size-asian="13pt" style:font-size-complex="13pt"/>
    </style:style>
    <style:style style:name="T9" style:family="text">
      <style:text-properties fo:color="#ff0000" fo:font-size="13pt" style:font-name-asian="標楷體" style:font-size-asian="13pt" style:font-size-complex="13pt"/>
    </style:style>
    <style:style style:name="T10" style:family="text">
      <style:text-properties fo:color="#ff0000" fo:font-size="13pt" style:text-underline-style="solid" style:text-underline-width="auto" style:text-underline-color="font-color" style:font-name-asian="標楷體" style:font-size-asian="13pt" style:font-size-complex="13pt"/>
    </style:style>
    <style:style style:name="T11" style:family="text">
      <style:text-properties fo:color="#ff0000" fo:font-size="13.5pt" style:font-name-asian="標楷體" style:font-size-asian="13.5pt" style:font-size-complex="13.5pt"/>
    </style:style>
    <style:style style:name="T12" style:family="text">
      <style:text-properties fo:font-size="20pt" style:letter-kerning="true" style:font-name-asian="標楷體" style:font-size-asian="20pt" style:font-size-complex="20pt"/>
    </style:style>
    <style:style style:name="T13" style:family="text">
      <style:text-properties fo:font-size="20pt" style:font-name-asian="標楷體" style:font-size-asian="20pt" style:font-size-complex="20pt" style:font-weight-complex="bold"/>
    </style:style>
    <style:style style:name="T14" style:family="text">
      <style:text-properties style:letter-kerning="true" style:font-name-asian="標楷體"/>
    </style:style>
    <style:style style:name="T15" style:family="text">
      <style:text-properties fo:font-size="16pt" style:font-name-asian="標楷體" style:font-size-asian="16pt" style:font-size-complex="16pt"/>
    </style:style>
    <style:style style:name="T16" style:family="text">
      <style:text-properties fo:font-size="16pt" style:letter-kerning="true" style:font-size-asian="16pt" style:font-size-complex="16pt"/>
    </style:style>
    <style:style style:name="T17" style:family="text">
      <style:text-properties fo:font-size="14pt" fo:letter-spacing="0.028cm" fo:font-weight="bold" style:letter-kerning="true" style:font-name-asian="標楷體" style:font-size-asian="14pt" style:font-weight-asian="bold"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3.5pt" style:font-name-asian="標楷體" style:font-size-asian="13.5pt" style:font-size-complex="13.5pt"/>
    </style:style>
    <style:style style:name="T23" style:family="text">
      <style:text-properties fo:font-size="13.5pt" style:font-name-asian="標楷體" style:font-size-asian="13.5pt" style:font-size-complex="13.5pt" fo:background-color="#ffff00"/>
    </style:style>
    <style:style style:name="T24" style:family="text">
      <style:text-properties fo:font-size="13.5pt" style:font-name-asian="標楷體" style:font-size-asian="13.5pt" style:font-size-complex="13.5pt"/>
    </style:style>
    <style:style style:name="T25" style:family="text">
      <style:text-properties fo:font-size="13.5pt" style:font-name-asian="Times New Roman" style:font-size-asian="13.5pt" style:font-size-complex="13.5pt"/>
    </style:style>
    <style:style style:name="T26" style:family="text">
      <style:text-properties fo:font-size="13.5pt" style:text-underline-style="solid" style:text-underline-width="auto" style:text-underline-color="font-color" style:font-name-asian="Times New Roman" style:font-size-asian="13.5pt" style:font-size-complex="13.5pt"/>
    </style:style>
    <style:style style:name="T27" style:family="text">
      <style:text-properties fo:font-size="13.5pt" style:text-underline-style="solid" style:text-underline-width="auto" style:text-underline-color="font-color" style:font-name-asian="標楷體"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Guidelines </text:span><text:span text:style-name="T1">for</text:span><text:span text:style-name="T1"> Distinguished Professor Review </text:span><text:span text:style-name="T1">of the</text:span><text:span text:style-name="T1"> College of Engineering at National Chiao Tung University</text:span></text:p>
      <text:p text:style-name="P4"/>
      <text:p text:style-name="P5"><text:span text:style-name="T4">Amended and Approved in the 7</text:span><text:span text:style-name="T5">th</text:span><text:span text:style-name="T4"> College Teaching Review Committee on April 16, 2000</text:span></text:p>
      <text:p text:style-name="P5"><text:span text:style-name="T4">Amended and approved in the 1</text:span><text:span text:style-name="T5">st</text:span><text:span text:style-name="T4"> College Teaching Review Committee for Article 6 on September 20, 2012</text:span></text:p>
      <text:p text:style-name="P7"/>
      <text:p text:style-name="P7">Article 1</text:p>
      <text:p text:style-name="Standard"><text:span text:style-name="T6">To elevate the teaching and research level, </text:span><text:span text:style-name="T6">the </text:span><text:span text:style-name="T6">College of Engineering (hereinafter referred to as “</text:span><text:span text:style-name="T6">the </text:span><text:span text:style-name="T6">College”) stipulate</text:span><text:span text:style-name="T6">s</text:span><text:span text:style-name="T6"> </text:span><text:span text:style-name="T6">the </text:span><text:span text:style-name="T6">“Guidelines </text:span><text:span text:style-name="T6">for</text:span><text:span text:style-name="T6"> Distinguished Professor Review </text:span><text:span text:style-name="T6">of the</text:span><text:span text:style-name="T6"> College of Engineering at </text:span><text:span text:style-name="T6">the </text:span><text:span text:style-name="T6">National Chiao Tung University” (hereinafter referred to as “the Guidelines”) in accordance with </text:span><text:span text:style-name="T6">the R</text:span><text:span text:style-name="T6">egulations on </text:span><text:span text:style-name="T6">the </text:span><text:span text:style-name="T6">implementation of </text:span><text:span text:style-name="T6">D</text:span><text:span text:style-name="T6">istinguished </text:span><text:span text:style-name="T6">P</text:span><text:span text:style-name="T6">rofessor of National Chiao Tung University.</text:span></text:p>
      <text:p text:style-name="P7"/>
      <text:p text:style-name="P7">Article 2</text:p>
      <text:p text:style-name="Standard"><text:span text:style-name="T6">Candidate</text:span><text:span text:style-name="T6">s</text:span><text:span text:style-name="T6"> for distinguished professor shall be full-time faculty member</text:span><text:span text:style-name="T6">s</text:span><text:span text:style-name="T6">, ha</text:span><text:span text:style-name="T6">ve</text:span><text:span text:style-name="T6"> outstanding academic performance</text:span><text:span text:style-name="T6">s</text:span><text:span text:style-name="T6"> during the past five years, and meet one of the following c</text:span><text:span text:style-name="T6">riteria</text:span><text:span text:style-name="T6">:</text:span></text:p>
      <text:list xml:id="list2893066090400202327" text:style-name="WW8Num6">
        <text:list-item>
          <text:p text:style-name="P9"><text:span text:style-name="T6">Awarded</text:span><text:span text:style-name="T6"> </text:span><text:span text:style-name="T6">the </text:span><text:span text:style-name="T6">Distinguished Research Award by </text:span><text:span text:style-name="T6">the </text:span><text:span text:style-name="T6">National Science Council </text:span><text:span text:style-name="T6">for </text:span><text:span text:style-name="T6">at least once.</text:span></text:p>
        </text:list-item>
        <text:list-item>
          <text:p text:style-name="P9"><text:span text:style-name="T6">Awarded the</text:span><text:span text:style-name="T6"> Outstanding Teaching Award of </text:span><text:span text:style-name="T6">NCTU</text:span><text:span text:style-name="T6"> twice </text:span><text:span text:style-name="T6">or</text:span><text:span text:style-name="T6"> above.</text:span></text:p>
        </text:list-item>
        <text:list-item>
          <text:p text:style-name="P9"><text:span text:style-name="T6">Awarded other academic honor</text:span><text:span text:style-name="T6">s</text:span><text:span text:style-name="T6"> or ac</text:span><text:span text:style-name="T6">hieve</text:span><text:span text:style-name="T6">ment</text:span><text:span text:style-name="T6">s</text:span><text:span text:style-name="T6"> of the same level.</text:span></text:p>
        </text:list-item>
      </text:list>
      <text:p text:style-name="Standard"><text:span text:style-name="T6">The qualification </text:span><text:span text:style-name="T6">for</text:span><text:span text:style-name="T6"> candida</text:span><text:span text:style-name="T6">cy</text:span><text:span text:style-name="T6"> shall be verified by </text:span><text:span text:style-name="T6">the </text:span><text:span text:style-name="T6">Department Teaching Review Committee and </text:span><text:span text:style-name="T6">be </text:span><text:span text:style-name="T6">submitted to </text:span><text:span text:style-name="T6">the </text:span><text:span text:style-name="T6">College Distinguished Professor Review Committee (hereinafter referred to as “the Committee”) for further evaluation.</text:span></text:p>
      <text:p text:style-name="P7"/>
      <text:p text:style-name="P7">Article 3</text:p>
      <text:p text:style-name="Standard"><text:span text:style-name="T6">The College </text:span><text:span text:style-name="T6">C</text:span><text:span text:style-name="T6">hair shall be the ex officio member and convener of the Committee. He/she shall invite </text:span><text:span text:style-name="T6">five</text:span><text:span text:style-name="T6"> to </text:span><text:span text:style-name="T6">seven</text:span><text:span text:style-name="T6"> faculty members of the College and/or </text:span><text:span text:style-name="T6">P</text:span><text:span text:style-name="T6">rofessors from external institutes who have distinguished academic accomplishment to be members of the Committee. Moreover, external members must account for more than one</text:span><text:span text:style-name="T6">-</text:span><text:span text:style-name="T6">third of the Committee. It is responsible for the review of </text:span><text:span text:style-name="T6">the D</text:span><text:span text:style-name="T6">istinguished </text:span><text:span text:style-name="T6">P</text:span><text:span text:style-name="T6">rofessor qualification and </text:span><text:span text:style-name="T6">the </text:span><text:span text:style-name="T6">number of candidate</text:span><text:span text:style-name="T6">s</text:span><text:span text:style-name="T6"> nominated. Upon approval, the list of candidates shall be submitted to </text:span><text:span text:style-name="T6">the </text:span><text:span text:style-name="T6">College and University </text:span><text:span text:style-name="T6">T</text:span><text:span text:style-name="T6">eaching </text:span><text:span text:style-name="T6">R</text:span><text:span text:style-name="T6">eview </text:span><text:span text:style-name="T6">C</text:span><text:span text:style-name="T6">ommittee and then to the </text:span><text:span text:style-name="T6">P</text:span><text:span text:style-name="T6">resident for recruitment. </text:span></text:p>
      <text:p text:style-name="Standard"><text:span text:style-name="T6">The Committee shall start the meeting upon the presence of two</text:span><text:span text:style-name="T6">-</text:span><text:span text:style-name="T6">third</text:span><text:span text:style-name="T6">s</text:span><text:span text:style-name="T6"> of its members. And the conclusion shall only be made under the agreement of at least two</text:span><text:span text:style-name="T6">-</text:span><text:span text:style-name="T6">third</text:span><text:span text:style-name="T6">s</text:span><text:span text:style-name="T6"> of its members</text:span><text:span text:style-name="T6"> in attendance</text:span><text:span text:style-name="T6">.</text:span></text:p>
      <text:p text:style-name="P7"/>
      <text:p text:style-name="P18">Article 4</text:p>
      <text:p text:style-name="P20"><text:span text:style-name="T6">The tenure of </text:span><text:span text:style-name="T6">the D</text:span><text:span text:style-name="T6">istinguished </text:span><text:span text:style-name="T6">P</text:span><text:span text:style-name="T6">rofessor is three year. </text:span><text:span text:style-name="T6">NCTU</text:span><text:span text:style-name="T6"> will confer the awarded </text:span><text:span text:style-name="T6">P</text:span><text:span text:style-name="T6">rofessor a letter of </text:span><text:span text:style-name="T6">D</text:span><text:span text:style-name="T6">istinguished </text:span><text:span text:style-name="T6">P</text:span><text:span text:style-name="T6">rofessor appointment. </text:span><text:span text:style-name="T6">The </text:span><text:span text:style-name="T6">Distinguished </text:span><text:span text:style-name="T6">P</text:span><text:span text:style-name="T6">rofessor may file an application for recruitment renewal one semester before the tenure </text:span><text:span text:style-name="T6">terminate</text:span><text:span text:style-name="T6">s. And the Committee will review the qualification for recruitment renewal. The procedures for renewal are the same as th</text:span><text:span text:style-name="T6">ose</text:span><text:span text:style-name="T6"> for new recruitment, only that the second condition of candidate qualification in Article 2 shall not be </text:span><text:span text:style-name="T8">reused</text:span><text:span text:style-name="T6">. </text:span></text:p>
      <text:p text:style-name="P21"/>
      <text:p text:style-name="P18"/>
      <text:p text:style-name="P18"/>
      <text:p text:style-name="P18"/>
      <text:p text:style-name="P18"><text:soft-page-break/>Article 5</text:p>
      <text:p text:style-name="P20"><text:span text:style-name="T6">The number of </text:span><text:span text:style-name="T6">D</text:span><text:span text:style-name="T6">istinguished </text:span><text:span text:style-name="T6">P</text:span><text:span text:style-name="T6">rofessors and </text:span><text:span text:style-name="T6">Chair P</text:span><text:span text:style-name="T6">rofessors shall not surpass 20 percent of the full-time faculty members of the College. Joint recruitment shall be preceded by </text:span><text:span text:style-name="T6">the </text:span><text:span text:style-name="T6">main recruiting unit. Once the </text:span><text:span text:style-name="T6">D</text:span><text:span text:style-name="T6">istinguished </text:span><text:span text:style-name="T6">P</text:span><text:span text:style-name="T6">rofessor is recruited as </text:span><text:span text:style-name="T6">the NCTU Chair P</text:span><text:span text:style-name="T6">rofessor or when he/she is no longer </text:span><text:span text:style-name="T6">a </text:span><text:span text:style-name="T6">full-time </text:span><text:span text:style-name="T6">NCTU </text:span><text:span text:style-name="T6">faculty member, the </text:span><text:span text:style-name="T6">D</text:span><text:span text:style-name="T6">istinguished </text:span><text:span text:style-name="T6">P</text:span><text:span text:style-name="T6">rofessorship will </text:span><text:span text:style-name="T6">terminate </text:span><text:span text:style-name="T6">automatically.</text:span></text:p>
      <text:p text:style-name="P7"/>
      <text:p text:style-name="P7">Article 6</text:p>
      <text:p text:style-name="Standard"><text:span text:style-name="T6">Beside </text:span><text:span text:style-name="T6">the </text:span><text:span text:style-name="T6">original remuneration, the College shall offer proposition for </text:span><text:span text:style-name="T6">D</text:span><text:span text:style-name="T6">istinguished </text:span><text:span text:style-name="T6">P</text:span><text:span text:style-name="T6">rofessor to </text:span><text:span text:style-name="T6">the </text:span><text:span text:style-name="T6">Office of Research and Development. Upon approval, it shall be approved and signed by the </text:span><text:span text:style-name="T6">P</text:span><text:span text:style-name="T6">resident. The proposition shall indicate rel</text:span><text:span text:style-name="T6">ated</text:span><text:span text:style-name="T6"> subsidies offered by </text:span><text:span text:style-name="T6">NCTU</text:span><text:span text:style-name="T6"> during his/her tenure. The subsidies shall be offered in accordance with the “Regulations for </text:span><text:span text:style-name="T6">the </text:span><text:span text:style-name="T6">National Chiao Tung University Subsidies for Recruitment and Retaining of Outstanding Talents.”</text:span></text:p>
      <text:p text:style-name="P7"/>
      <text:p text:style-name="P7"/>
      <text:p text:style-name="P18">Article 7</text:p>
      <text:p text:style-name="P20"><text:span text:style-name="T6">The </text:span><text:span text:style-name="T6">Distinguished </text:span><text:span text:style-name="T6">P</text:span><text:span text:style-name="T6">rofessor shall </text:span><text:span text:style-name="T6">be </text:span><text:span text:style-name="T6">dedicate</text:span><text:span text:style-name="T6">d</text:span><text:span text:style-name="T6"> to the amelioration of research and teaching quality of the College. His/her academic responsibility shall be discussed with the </text:span><text:span text:style-name="T6">P</text:span><text:span text:style-name="T6">resident or the unit chair conferred by the </text:span><text:span text:style-name="T6">P</text:span><text:span text:style-name="T6">resident, and it shall be clarified in the letter of appointment by the </text:span><text:span text:style-name="T6">P</text:span><text:span text:style-name="T6">ersonnel </text:span><text:span text:style-name="T6">O</text:span><text:span text:style-name="T6">ffice.</text:span></text:p>
      <text:p text:style-name="P7"/>
      <text:p text:style-name="Standard">Article 8</text:p>
      <text:p text:style-name="Standard">The cases shall be attended to in accordance with related regulations if not covered in the Regulations herein.</text:p>
      <text:p text:style-name="P7"/>
      <text:p text:style-name="P22">Article 9</text:p>
      <text:p text:style-name="Standard">The Guidelines are passed by the College Teaching Review Committee before being approved by the University Teaching Review Committee, and the same procedures apply to any amendment thereto.</text:p>
      <text:p text:style-name="P23"/>
      <text:p text:style-name="P24"><text:span text:style-name="T15">國立交通大學工學院特聘教授評審要點修正對照表</text:span></text:p>
      <text:p text:style-name="P2"><text:span text:style-name="T17">Contrast List of the Amended Articles of the “Guidelines on Distinguished Professor Review by College of Engineering at National Chiao Tung University”</text:span></text:p>
      <text:p text:style-name="P10"/>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2">擬修訂內容</text:p>
              <text:p text:style-name="P12">The Amendment</text:p>
            </table:table-cell>
            <table:table-cell table:style-name="表格1.A1" office:value-type="string">
              <text:p text:style-name="P12">現行條文</text:p>
              <text:p text:style-name="P12">The Current Article</text:p>
            </table:table-cell>
            <table:table-cell table:style-name="表格1.C1" office:value-type="string">
              <text:p text:style-name="P12">說明</text:p>
              <text:p text:style-name="P12">Explanation</text:p>
            </table:table-cell>
          </table:table-row>
        </table:table-header-rows>
        <table:table-row table:style-name="表格1.1">
          <table:table-cell table:style-name="表格1.A1" office:value-type="string">
            <text:p text:style-name="P26"><text:span text:style-name="T6">六、特聘教授除原有待遇外，由本院提經研發處審議委員會議通過，簽請校長核定於任期內由本校補助相關經費，其補助依本校</text:span><text:span text:style-name="T10">延攬及留住特殊優秀人才彈性薪資暨獎勵補助支應原則</text:span><text:span text:style-name="T6">所訂標準支給。</text:span></text:p>
            <text:p text:style-name="P7"/>
            <text:p text:style-name="P7">Article 6</text:p>
            <text:p text:style-name="Standard"><text:span text:style-name="T6">Beside original remuneration, the College shall offer proposition for distinguished professor to Office of Research and Development. Upon the approval, it shall be approved and signed by the president. The proposition shall indicate relevant subsidies offered by the University during his/her tenure. The subsidies shall be offered in accordance with the </text:span><text:span text:style-name="T8">“Regulations for National Chiao Tung University Subsidies for Recruitment and Retaining of Outstanding Talents.”</text:span></text:p>
          </table:table-cell>
          <table:table-cell table:style-name="表格1.A1" office:value-type="string">
            <text:p text:style-name="P26"><text:span text:style-name="T6">六、特聘教授除原有待遇外，由本院提經研發處審議委員會議通過，簽請校長核定於任期內由本校補助相關經費，其補助依本校</text:span><text:span text:style-name="T10">傑出人士榮譽獎勵支給原則</text:span><text:span text:style-name="T6">所訂標準支給。</text:span></text:p>
            <text:p text:style-name="P27"/>
            <text:p text:style-name="P27">Article 6</text:p>
            <text:p text:style-name="P28"><text:span text:style-name="T6">Beside original remuneration, the College shall offer proposition for distinguished professor to Office of Research and Development. Upon the approval, it shall be approved and signed by the president. The proposition shall indicate relevant subsidies offered by the University during his/her tenure. The subsidies shall be offered in accordance with the </text:span><text:span text:style-name="T8">“Regulations on honorary rewards for outstanding talents”</text:span><text:span text:style-name="T6"> of the University.</text:span></text:p>
          </table:table-cell>
          <table:table-cell table:style-name="表格1.C1" office:value-type="string">
            <text:p text:style-name="P11">參照本校特聘教授設置辦法第五條修訂。</text:p>
            <text:p text:style-name="Standard"><text:span text:style-name="T3">Amended in accordance with Article 5 of </text:span>“<text:span text:style-name="T14">Guidelines on Distinguished Professor Implementation” of the University.</text:span></text:p>
          </table:table-cell>
        </table:table-row>
      </table:table>
      <text:p text:style-name="P25"/>
      <text:p text:style-name="P3"><text:span text:style-name="T12">工學院特聘教授</text:span><text:span text:style-name="T13">申請</text:span><text:span text:style-name="T12">表</text:span></text:p>
      <text:p text:style-name="P13">Distinguished Professor Application Form </text:p>
      <text:p text:style-name="P13">College of Engineering</text:p>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姓名</text:p>
            <text:p text:style-name="P14">Name</text:p>
          </table:table-cell>
          <table:table-cell table:style-name="表格2.A1" office:value-type="string">
            <text:p text:style-name="P30"/>
          </table:table-cell>
          <table:table-cell table:style-name="表格2.A1" office:value-type="string">
            <text:p text:style-name="P14">所屬</text:p>
            <text:p text:style-name="P14">系所</text:p>
            <text:p text:style-name="P14">Department</text:p>
          </table:table-cell>
          <table:table-cell table:style-name="表格2.D1" office:value-type="string">
            <text:p text:style-name="P15"/>
          </table:table-cell>
        </table:table-row>
        <table:table-row table:style-name="表格2.1">
          <table:table-cell table:style-name="表格2.A1" office:value-type="string">
            <text:p text:style-name="P14">性別</text:p>
            <text:p text:style-name="P14">Gender</text:p>
          </table:table-cell>
          <table:table-cell table:style-name="表格2.A1" office:value-type="string">
            <text:p text:style-name="P15"/>
          </table:table-cell>
          <table:table-cell table:style-name="表格2.A1" office:value-type="string">
            <text:p text:style-name="P14">生日</text:p>
            <text:p text:style-name="P1"><text:span text:style-name="T22">BOD</text:span></text:p>
          </table:table-cell>
          <table:table-cell table:style-name="表格2.D1" office:value-type="string">
            <text:p text:style-name="P1"><text:span text:style-name="T22">年</text:span><text:span text:style-name="T25"> <text:s/></text:span><text:span text:style-name="T22">月</text:span><text:span text:style-name="T25"> <text:s/></text:span><text:span text:style-name="T22">日(Year/Month/Day)</text:span></text:p>
            <text:p text:style-name="P1"><text:span text:style-name="T22">現年</text:span><text:span text:style-name="T25"> <text:s/></text:span><text:span text:style-name="T22">歲</text:span></text:p>
            <text:p text:style-name="P14">Current Age: </text:p>
          </table:table-cell>
        </table:table-row>
        <table:table-row table:style-name="表格2.1">
          <table:table-cell table:style-name="表格2.A1" office:value-type="string">
            <text:p text:style-name="P1"><text:span text:style-name="T23">到校年月/教授年資起算年月</text:span></text:p>
            <text:p text:style-name="P1"><text:span text:style-name="T22">Year and Month upon Arrival at the University/Year and Month of Professorship </text:span></text:p>
          </table:table-cell>
          <table:table-cell table:style-name="表格2.A1" office:value-type="string">
            <text:p text:style-name="P15"/>
          </table:table-cell>
          <table:table-cell table:style-name="表格2.A1" office:value-type="string">
            <text:p text:style-name="P14">現職</text:p>
            <text:p text:style-name="P14">Current Post</text:p>
          </table:table-cell>
          <table:table-cell table:style-name="表格2.D1" office:value-type="string">
            <text:p text:style-name="P15"/>
          </table:table-cell>
        </table:table-row>
        <table:table-row table:style-name="表格2.1">
          <table:table-cell table:style-name="表格2.A1" office:value-type="string">
            <text:p text:style-name="P14">本次申請聘任</text:p>
            <text:p text:style-name="P14">狀態</text:p>
            <text:p text:style-name="P14">Application Recruitment Status</text:p>
          </table:table-cell>
          <table:table-cell table:style-name="表格2.D1" table:number-columns-spanned="3" office:value-type="string">
            <text:p text:style-name="P1"><text:span text:style-name="T25">□</text:span><text:span text:style-name="T22">新聘</text:span><text:span text:style-name="T25"> <text:s text:c="2"/></text:span><text:span text:style-name="T22">New Appointment</text:span></text:p>
            <text:p text:style-name="P1"><text:span text:style-name="T25">□</text:span><text:span text:style-name="T22">續聘</text:span><text:span text:style-name="T25"> </text:span><text:span text:style-name="T22">Renewed Appointment</text:span></text:p>
          </table:table-cell>
          <table:covered-table-cell/>
          <table:covered-table-cell/>
        </table:table-row>
        <table:table-row table:style-name="表格2.5">
          <table:table-cell table:style-name="表格2.A1" office:value-type="string">
            <text:p text:style-name="P14">候選</text:p>
            <text:p text:style-name="P14">資格</text:p>
            <text:p text:style-name="P1"><text:span text:style-name="T22">Qualification</text:span></text:p>
          </table:table-cell>
          <table:table-cell table:style-name="表格2.D1" table:number-columns-spanned="3" office:value-type="string">
            <text:p text:style-name="P31"><text:span text:style-name="T22">符合「工學院特聘教授評審要點」第二條特聘教授候選人為本院編制內專任教授，具下列資格之一，且過去五年學術卓越者：</text:span></text:p>
            <text:p text:style-name="Standard"><text:span text:style-name="T6">Candidate</text:span><text:span text:style-name="T6">s</text:span><text:span text:style-name="T6"> for </text:span><text:span text:style-name="T6">D</text:span><text:span text:style-name="T6">istinguished </text:span><text:span text:style-name="T6">P</text:span><text:span text:style-name="T6">rofessor shall be full-time faculty member</text:span><text:span text:style-name="T6">s</text:span><text:span text:style-name="T6">, ha</text:span><text:span text:style-name="T6">ve</text:span><text:span text:style-name="T6"> outstanding academic performance during the past five years, and meet one of the following conditions:</text:span></text:p>
            <text:p text:style-name="P32"/>
            <text:p text:style-name="Standard"><text:span text:style-name="T25">□ </text:span><text:span text:style-name="T22">一、曾獲國科會傑出研究獎一次以上。</text:span><text:span text:style-name="T6">Awarded</text:span><text:span text:style-name="T6"> </text:span><text:span text:style-name="T6">the </text:span><text:span text:style-name="T6">Distinguished Research Award by </text:span><text:span text:style-name="T6">the </text:span><text:span text:style-name="T6">National Science Council </text:span><text:span text:style-name="T6">for </text:span><text:span text:style-name="T6">at least once.</text:span></text:p>
            <text:p text:style-name="P33"/>
            <text:p text:style-name="Standard"><text:span text:style-name="T25">□ </text:span><text:span text:style-name="T22">二、曾獲本校傑出教學獎二次以上。</text:span><text:span text:style-name="T6">Awarded the</text:span><text:span text:style-name="T6"> Outstanding Teaching Award of the University twice </text:span><text:span text:style-name="T6">or</text:span><text:span text:style-name="T6"> above.</text:span></text:p>
            <text:p text:style-name="P33"/>
            <text:p text:style-name="Standard"><text:span text:style-name="T25">□ </text:span><text:span text:style-name="T22">三、曾獲其他同等級之學術榮譽或成就。</text:span><text:span text:style-name="T6">Awarded other academic honor</text:span><text:span text:style-name="T6">s</text:span><text:span text:style-name="T6"> or ach</text:span><text:span text:style-name="T6">ieve</text:span><text:span text:style-name="T6">ment</text:span><text:span text:style-name="T6">s</text:span><text:span text:style-name="T6"> of the same level.</text:span></text:p>
            <text:p text:style-name="P7"/>
            <text:p text:style-name="P29"><text:span text:style-name="T22">註：本校規定特聘教授續聘審核時，本條所使用之資格不得重複使用。</text:span></text:p>
            <text:p text:style-name="P34"><text:span text:style-name="T6">Note: T</text:span><text:span text:style-name="T6">he condition</text:span><text:span text:style-name="T6">(s)</text:span><text:span text:style-name="T6"> of candidate qualification </text:span><text:span text:style-name="T6">here </text:span><text:span text:style-name="T6">shall not be </text:span><text:span text:style-name="T8">reused</text:span><text:span text:style-name="T8"> </text:span><text:span text:style-name="T6">for the review of Distinguished Professor appointment renewal.</text:span></text:p>
          </table:table-cell>
          <table:covered-table-cell/>
          <table:covered-table-cell/>
        </table:table-row>
        <text:soft-page-break/>
        <table:table-row table:style-name="表格2.6">
          <table:table-cell table:style-name="表格2.A1" office:value-type="string">
            <text:p text:style-name="P14">檢附</text:p>
            <text:p text:style-name="P14">文件</text:p>
            <text:p text:style-name="P14">Submitted Dossier</text:p>
          </table:table-cell>
          <table:table-cell table:style-name="表格2.D1" table:number-columns-spanned="3" office:value-type="string">
            <text:p text:style-name="P29"><text:span text:style-name="T25">□ </text:span><text:span text:style-name="T22">符合上述候選資格之佐證資料。</text:span><text:span text:style-name="T22">Documents as proof of candidacy </text:span><text:span text:style-name="T22">qualification</text:span><text:span text:style-name="T22"> mentioned above.</text:span></text:p>
            <text:p text:style-name="P35"><text:span text:style-name="T25">□ </text:span><text:span text:style-name="T22">個人資料如學經歷、學術專長領域、歷年著作清單（含期刊與會議論文、技術報告、專利、授權及專書等）重要學術成就或論著之具體證明、獲獎情形及其他績效說明文件。P</text:span><text:span text:style-name="T22">ersonal </text:span><text:span text:style-name="T22">document</text:span><text:span text:style-name="T22">s such as educational and professional </text:span><text:span text:style-name="T22">background</text:span><text:span text:style-name="T22">, academic specialization, list of </text:span><text:span text:style-name="T22">publication</text:span><text:span text:style-name="T22"> (including journal papers, conference papers, technical reports, patents, authorizations, books, etc.), specific proof of publications and/or important academic achievements, awards and honors, and </text:span><text:span text:style-name="T22">explanatory</text:span><text:span text:style-name="T22"> </text:span><text:span text:style-name="T22">document</text:span><text:span text:style-name="T22">s for other </text:span><text:span text:style-name="T22">performance</text:span><text:span text:style-name="T22">s.</text:span></text:p>
          </table:table-cell>
          <table:covered-table-cell/>
          <table:covered-table-cell/>
        </table:table-row>
        <table:table-row table:style-name="表格2.6">
          <table:table-cell table:style-name="表格2.A1" office:value-type="string">
            <text:p text:style-name="P14">申請</text:p>
            <text:p text:style-name="P14">聘期</text:p>
            <text:p text:style-name="P14">Applying Tenure</text:p>
          </table:table-cell>
          <table:table-cell table:style-name="表格2.D1" table:number-columns-spanned="3" office:value-type="string">
            <text:p text:style-name="P29"><text:span text:style-name="T22">自</text:span><text:span text:style-name="T26"> <text:s text:c="2"/></text:span><text:span text:style-name="T27">年</text:span><text:span text:style-name="T26"> <text:s text:c="2"/></text:span><text:span text:style-name="T27">月</text:span><text:span text:style-name="T26"> <text:s text:c="2"/></text:span><text:span text:style-name="T27">日</text:span><text:span text:style-name="T22">起至</text:span><text:span text:style-name="T26"> <text:s text:c="2"/></text:span><text:span text:style-name="T27">年</text:span><text:span text:style-name="T26"> <text:s text:c="2"/></text:span><text:span text:style-name="T27">月</text:span><text:span text:style-name="T26"> <text:s text:c="2"/></text:span><text:span text:style-name="T27">日</text:span><text:span text:style-name="T22">止，共計</text:span><text:span text:style-name="T27">3</text:span><text:span text:style-name="T22">年。</text:span></text:p>
            <text:p text:style-name="P29"><text:span text:style-name="T22">From ___________ (Y/M/D) to __________ (Y/M/D), three years </text:span><text:span text:style-name="T11">in total</text:span><text:span text:style-name="T22">.</text:span></text:p>
          </table:table-cell>
          <table:covered-table-cell/>
          <table:covered-table-cell/>
        </table:table-row>
      </table:table>
      <text:p text:style-name="P36"/>
      <text:p text:style-name="P37"/>
      <text:p text:style-name="P38"><text:span text:style-name="T18">申請人簽章</text:span><text:span text:style-name="T20"> </text:span><text:span text:style-name="T18">Signature of the Applicant</text:span><text:span text:style-name="T18">：</text:span><text:span text:style-name="T20">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baselin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text-properties style:font-name-complex="Times New Roman" style:font-family-complex="'Times New Roman', '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name-asian="標楷體" style:font-family-asian="標楷體" style:font-family-generic-asian="script" style:font-size-asian="13pt" style:font-size-complex="13pt"/>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501cm" fo:margin-left="2.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廖若淇</dc:title>
    <dc:subject>廖若淇</dc:subject>
    <meta:keyword>廖若淇</meta:keyword>
    <dc:description>廖若淇</dc:description>
    <meta:initial-creator>廖若淇</meta:initial-creator>
    <meta:creation-date>2014-08-11T09:11:00</meta:creation-date>
    <dc:creator>COE</dc:creator>
    <dc:date>2014-09-18T15:09:00</dc:date>
    <meta:print-date>2010-04-12T16:40:00</meta:print-date>
    <meta:editing-cycles>13</meta:editing-cycles>
    <meta:editing-duration>PT1H56M</meta:editing-duration>
    <meta:document-statistic meta:table-count="2" meta:image-count="0" meta:object-count="0" meta:page-count="5" meta:paragraph-count="87" meta:word-count="1524" meta:character-count="7398" meta:non-whitespace-character-count="6412"/>
    <meta:generator>LibreOffice/5.1.4.2$Windows_x86 LibreOffice_project/f99d75f39f1c57ebdd7ffc5f42867c12031db97a</meta:generator>
  </office:meta>
</office:document-meta>
</file>