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Times New Roman" style:letter-kerning="false" style:font-name-asian="新細明體" style:font-name-complex="Times New Roman1" style:font-size-complex="12pt"/>
    </style:style>
    <style:style style:name="P3" style:family="paragraph" style:parent-style-name="Standard">
      <style:paragraph-properties fo:orphans="2" fo:widows="2"/>
      <style:text-properties style:font-name="Times New Roman" style:letter-kerning="false" style:font-name-asian="標楷體1" style:font-name-complex="Times New Roman1"/>
    </style:style>
    <style:style style:name="P4" style:family="paragraph" style:parent-style-name="Standard">
      <style:paragraph-properties fo:margin-top="0.318cm" fo:margin-bottom="0.176cm" loext:contextual-spacing="false" style:line-height-at-least="0.423cm" fo:text-align="end" style:justify-single-word="false" fo:orphans="2" fo:widows="2">
        <style:tab-stops>
          <style:tab-stop style:position="0.25cm"/>
        </style:tab-stops>
      </style:paragraph-properties>
    </style:style>
    <style:style style:name="P5" style:family="paragraph" style:parent-style-name="Standard">
      <style:paragraph-properties fo:margin-top="0.318cm" fo:margin-bottom="0.176cm" loext:contextual-spacing="false" style:line-height-at-least="0.423cm" fo:text-align="justify" style:justify-single-word="false" fo:orphans="2" fo:widows="2">
        <style:tab-stops>
          <style:tab-stop style:position="0.25cm"/>
        </style:tab-stops>
      </style:paragraph-properties>
    </style:style>
    <style:style style:name="P6" style:family="paragraph" style:parent-style-name="Standard">
      <style:paragraph-properties fo:margin-top="0.318cm" fo:margin-bottom="0.176cm" loext:contextual-spacing="false" style:line-height-at-least="0.423cm" fo:orphans="2" fo:widows="2">
        <style:tab-stops>
          <style:tab-stop style:position="0.25cm"/>
        </style:tab-stops>
      </style:paragraph-properties>
    </style:style>
    <style:style style:name="P7" style:family="paragraph" style:parent-style-name="Standard">
      <style:paragraph-properties fo:margin-top="0.318cm" fo:margin-bottom="0.176cm" loext:contextual-spacing="false" style:line-height-at-least="0.423cm" fo:text-align="justify" style:justify-single-word="false" fo:orphans="2" fo:widows="2">
        <style:tab-stops>
          <style:tab-stop style:position="0.25cm"/>
        </style:tab-stops>
      </style:paragraph-properties>
      <style:text-properties style:font-name="Times New Roman" style:letter-kerning="false" style:font-name-asian="標楷體1" style:font-name-complex="Times New Roman1"/>
    </style:style>
    <style:style style:name="P8" style:family="paragraph" style:parent-style-name="Standard">
      <style:paragraph-properties fo:margin-top="0.318cm" fo:margin-bottom="0.176cm" loext:contextual-spacing="false" style:line-height-at-least="0.423cm" fo:orphans="2" fo:widows="2">
        <style:tab-stops>
          <style:tab-stop style:position="0.25cm"/>
        </style:tab-stops>
      </style:paragraph-properties>
      <style:text-properties style:font-name="Times New Roman" style:letter-kerning="false" style:font-name-asian="標楷體1" style:font-name-complex="Times New Roman1"/>
    </style:style>
    <style:style style:name="P9" style:family="paragraph" style:parent-style-name="Standard">
      <style:paragraph-properties fo:margin-top="0.318cm" fo:margin-bottom="0.176cm" loext:contextual-spacing="false" style:line-height-at-least="0.423cm" fo:text-align="center" style:justify-single-word="false" fo:orphans="2" fo:widows="2" fo:break-before="page">
        <style:tab-stops>
          <style:tab-stop style:position="0.25cm"/>
        </style:tab-stops>
      </style:paragraph-properties>
    </style:style>
    <style:style style:name="P10" style:family="paragraph" style:parent-style-name="Standard">
      <style:paragraph-properties fo:margin-left="0.25cm" fo:margin-right="0cm" fo:margin-top="0.318cm" fo:margin-bottom="0.176cm" loext:contextual-spacing="false" style:line-height-at-least="0.423cm" fo:text-align="justify" style:justify-single-word="false" fo:orphans="2" fo:widows="2" fo:text-indent="0cm" style:auto-text-indent="false">
        <style:tab-stops>
          <style:tab-stop style:position="0.25cm"/>
        </style:tab-stops>
      </style:paragraph-properties>
      <style:text-properties style:font-name="Times New Roman" fo:font-size="10pt" style:letter-kerning="false" style:font-name-asian="標楷體1" style:font-size-asian="10pt" style:font-name-complex="Times New Roman1"/>
    </style:style>
    <style:style style:name="P11" style:family="paragraph" style:parent-style-name="Standard">
      <style:paragraph-properties fo:margin-left="0.635cm" fo:margin-right="0cm" fo:margin-top="0.318cm" fo:margin-bottom="0.176cm" loext:contextual-spacing="false" style:line-height-at-least="0.423cm" fo:text-align="justify" style:justify-single-word="false" fo:orphans="2" fo:widows="2" fo:text-indent="0cm" style:auto-text-indent="false">
        <style:tab-stops>
          <style:tab-stop style:position="0.25cm"/>
        </style:tab-stops>
      </style:paragraph-properties>
    </style:style>
    <style:style style:name="P12" style:family="paragraph" style:parent-style-name="Standard">
      <style:paragraph-properties fo:margin-left="0.885cm" fo:margin-right="0cm" fo:margin-top="0.318cm" fo:margin-bottom="0.176cm" loext:contextual-spacing="false" style:line-height-at-least="0.423cm" fo:text-align="justify" style:justify-single-word="false" fo:orphans="2" fo:widows="2" fo:text-indent="0cm" style:auto-text-indent="false">
        <style:tab-stops>
          <style:tab-stop style:position="0.25cm"/>
        </style:tab-stops>
      </style:paragraph-properties>
    </style:style>
    <style:style style:name="P13" style:family="paragraph" style:parent-style-name="Standard" style:master-page-name="Standard">
      <style:paragraph-properties fo:text-align="center" style:justify-single-word="false" fo:orphans="2" fo:widows="2" style:page-number="auto"/>
    </style:style>
    <style:style style:name="P14" style:family="paragraph" style:parent-style-name="List_20_Paragraph" style:list-style-name="WWNum5">
      <style:paragraph-properties fo:margin-top="0.318cm" fo:margin-bottom="0.176cm" loext:contextual-spacing="false" style:line-height-at-least="0.423cm" fo:text-align="justify" style:justify-single-word="false" fo:orphans="2" fo:widows="2">
        <style:tab-stops>
          <style:tab-stop style:position="0.25cm"/>
        </style:tab-stops>
      </style:paragraph-properties>
    </style:style>
    <style:style style:name="T1" style:family="text">
      <style:text-properties style:font-name="Times New Roman" fo:font-size="14pt" fo:font-weight="bold" style:letter-kerning="false" style:font-name-asian="標楷體1" style:font-size-asian="14pt" style:font-weight-asian="bold" style:font-name-complex="Times New Roman1"/>
    </style:style>
    <style:style style:name="T2"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 style:family="text">
      <style:text-properties style:font-name="Times New Roman" fo:font-size="11pt" style:letter-kerning="false" style:font-name-asian="新細明體" style:font-size-asian="11pt" style:font-name-complex="Times New Roman1"/>
    </style:style>
    <style:style style:name="T4" style:family="text">
      <style:text-properties style:font-name="Times New Roman" fo:font-size="11pt" style:letter-kerning="false" style:font-name-asian="標楷體1" style:font-size-asian="11pt" style:font-name-complex="Times New Roman1"/>
    </style:style>
    <style:style style:name="T5" style:family="text">
      <style:text-properties style:font-name="Times New Roman" style:letter-kerning="false" style:font-name-asian="新細明體" style:font-name-complex="Times New Roman1" style:font-size-complex="12pt"/>
    </style:style>
    <style:style style:name="T6" style:family="text">
      <style:text-properties style:font-name="Times New Roman" style:letter-kerning="false" style:font-name-asian="標楷體1" style:font-name-complex="Times New Roman1"/>
    </style:style>
    <style:style style:name="T7" style:family="text">
      <style:text-properties style:font-name="Times New Roman" style:letter-kerning="false" style:font-name-asian="標楷體1" style:font-name-complex="Times New Roman1" style:font-size-complex="12pt"/>
    </style:style>
    <style:style style:name="T8" style:family="text">
      <style:text-properties style:text-position="super 58%" style:font-name="Times New Roman" fo:font-size="11pt" style:letter-kerning="false" style:font-name-asian="新細明體"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Guidelines of the Mechanism for Research Confidentiality, </text:span></text:p>
      <text:p text:style-name="P1"><text:span text:style-name="T2">College of Engineering, National Chiao Tung University</text:span></text:p>
      <text:p text:style-name="P2"/>
      <text:p text:style-name="P4"><text:span text:style-name="T3">Approved by the 3</text:span><text:span text:style-name="T8">rd</text:span><text:span text:style-name="T3"> meeting of College Affairs in the academic year 99 on July 18, 2011</text:span></text:p>
      <text:p text:style-name="P10"/>
      <text:list xml:id="list1747971656058013831" text:style-name="WWNum5">
        <text:list-item>
          <text:p text:style-name="P14"><text:span text:style-name="T5">In response to the students' coming from Mainland China to study in Taiwan, the </text:span><text:span text:style-name="T7">Guidelines of the Mechanism for Research Confidentiality are thus prescribed. </text:span><text:span text:style-name="T6">The College of Engineering and all the subordinate departments/graduate institutes are required to follow the guidelines. </text:span></text:p>
        </text:list-item>
        <text:list-item>
          <text:p text:style-name="P14"><text:span text:style-name="T6">The College of Engineering and all the subordinate departments/graduate institutes shall evaluate all Mainland Chinese students' propriety on taking the related courses offered by the College and the subordinate departments/graduate institutes.</text:span></text:p>
        </text:list-item>
        <text:list-item>
          <text:p text:style-name="P14"><text:span text:style-name="T5">The faculty and researchers of the College and the</text:span><text:span text:style-name="T6"> subordinate departments/graduate institutes</text:span><text:span text:style-name="T5"> knowing the classified information and technologies involving national security shall </text:span><text:span text:style-name="T6">understand the background of the students and evaluate whether the content of lectures is proper or not.</text:span><text:span text:style-name="T5"> </text:span></text:p>
        </text:list-item>
        <text:list-item>
          <text:p text:style-name="P14"><text:span text:style-name="T6">If any research project </text:span><text:span text:style-name="T5">of the College and the</text:span><text:span text:style-name="T6"> subordinate departments/graduate institutes involves </text:span><text:span text:style-name="T5">the classified information and technologies related to national security, the identity background of the project members shall be meticulously selected.</text:span></text:p>
        </text:list-item>
        <text:list-item>
          <text:p text:style-name="P14"><text:span text:style-name="T6">If technical files or databases of research materials of </text:span><text:span text:style-name="T5">the College and the</text:span><text:span text:style-name="T6"> subordinate departments/graduate institutes involve </text:span><text:span text:style-name="T5">the classified information and technologies related to national security, they shall be classified into two categories as confidential and non-confidential, and shall be preserved well. </text:span><text:span text:style-name="T6">Confidential files and databases shall have their independent and confidential space of storage; the borrowing and using of equipment and materials need to go through the managing staff, and the identity of the managing staff shall be selected by the leaders of </text:span><text:span text:style-name="T5">the College and the</text:span><text:span text:style-name="T6"> subordinate departments/graduate institutes.</text:span></text:p>
        </text:list-item>
        <text:list-item>
          <text:p text:style-name="P14"><text:span text:style-name="T6">All the laboratories of the College </text:span><text:span text:style-name="T5">and the</text:span><text:span text:style-name="T6"> subordinate departments/graduate institutes having classified information shall establish the entrance control and security system. In order to prevent classified information and secrets from theft, the proper measures as audio recording, video recording and so on shall be adopted when external visitors visit the laboratories.</text:span></text:p>
        </text:list-item>
        <text:list-item>
          <text:p text:style-name="P14"><text:span text:style-name="T6">The College </text:span><text:span text:style-name="T5">and the</text:span><text:span text:style-name="T6"> subordinate departments/graduate institutes shall request Mainland Chinese students to sign the Confidentiality Agreement for Laboratory Students </text:span><text:soft-page-break/><text:span text:style-name="T6">(Attachment 1)</text:span><text:span text:style-name="T5"> in order to keep the confidentiality of the research results when there are Mainland Chinese students participating in the research process.</text:span></text:p>
        </text:list-item>
        <text:list-item>
          <text:p text:style-name="P14"><text:span text:style-name="T6">The Guidelines are implemented upon the approval of the </text:span><text:bookmark text:name="_GoBack"/><text:span text:style-name="T6">Council of College Affairs, and amendments shall undergo the same procedure.</text:span></text:p>
        </text:list-item>
      </text:list>
      <text:p text:style-name="P3"/>
      <text:p text:style-name="P9"><text:span text:style-name="T1">Confidentiality Agreement for Laboratory Students</text:span></text:p>
      <text:p text:style-name="P7"/>
      <text:p text:style-name="P5"><text:span text:style-name="T6"><text:tab/><text:tab/>Due to my identity as an exchange student in Department/Graduate Institutes of<text:tab/>_________________ at National Chiao Tung University (hereinafter referred to as "the University"), my participation in the research process in the professor's lab at the department makes me know or makes it possible for me to know or to possess research results or technical secrets of the inventors or the University. In order to protect the research results, technical secrets, and the confidentiality of related documents and materials, I, the signatory, agree to follow all the following regulations in this Agreement:</text:span></text:p>
      <text:p text:style-name="P5"><text:span text:style-name="T6"><text:tab/><text:tab/>Article 1. "Research results" are the intellectual property rights including patents, copyrights, <text:tab/><text:tab/><text:tab/><text:tab/> <text:s text:c="3"/>integrated circuits layout design, business secrets, computer software, know-how and <text:tab/><text:tab/><text:tab/><text:tab/>other technical materials.</text:span></text:p>
      <text:p text:style-name="P11"><text:span text:style-name="T6"><text:tab/>Article 2. “Technical secrets” refer to all the commercial, technical, productive secrets which <text:tab/><text:tab/><text:tab/><text:tab/>are related to the University and are labeled as "classified," "restricted" or other <text:tab/><text:tab/><text:tab/><text:tab/>synonyms. In addition, “Technical secrets” also refer to general commercial and <text:tab/><text:tab/><text:tab/><text:tab/>legal concepts that are unlabeled but shall be regarded as classified objects, <text:tab/><text:tab/><text:tab/><text:tab/><text:tab/>documents and materials according to the regulations of the University.</text:span></text:p>
      <text:p text:style-name="P11"><text:span text:style-name="T6"><text:tab/>Article 3. I agree that all related rights of my ideas, concepts, discoveries, inventions, <text:tab/><text:tab/><text:tab/><text:tab/><text:tab/>improvements, formulas, procedures, manufacturing techniques, writings and <text:tab/><text:tab/><text:tab/><text:tab/><text:tab/>research results, which are produced or created during the period my participation in <text:tab/><text:tab/><text:tab/>the research, belong to the University, whether I acquire the patents, copyrights or <text:tab/><text:tab/><text:tab/><text:tab/>other rights of them or not. The management and the execution of research results <text:tab/><text:tab/><text:tab/><text:tab/>shall be implemented <text:s/>according to related regulations of the University. </text:span></text:p>
      <text:p text:style-name="P11"><text:span text:style-name="T6"><text:tab/>Article 4. I shall unconditionally assist the University to accomplish the domestic or foreign <text:tab/><text:tab/><text:tab/><text:tab/>registry, patent applications, registrations, or other requirements such as legal <text:tab/><text:tab/><text:tab/><text:tab/><text:tab/>proceedings within the proper schedule.</text:span></text:p>
      <text:p text:style-name="P11"><text:span text:style-name="T6">Article 5. In order to keep the confidentiality of all research results and technical secrets <text:tab/><text:tab/><text:tab/><text:tab/> <text:s text:c="2"/>produced or created during the research, I agree to compose the research records <text:tab/><text:tab/><text:tab/> <text:s text:c="2"/>during my term of office and to follow the related regulations to record each research <text:tab/><text:tab/> <text:s text:c="2"/>procedure, result, work, engineering technique and administrational affairs.</text:span></text:p>
      <text:p text:style-name="P11"><text:span text:style-name="T6">Article 6. I assure that I will fulfill the obligation of keeping secrets for the duration of my <text:tab/><text:tab/><text:tab/> <text:s text:c="2"/>studying in the University and after my graduation or my dropping out from the <text:tab/><text:tab/><text:tab/><text:tab/> <text:s text:c="2"/>University. Without the written consent of the University, I will never make the third <text:tab/><text:tab/> <text:s text:c="2"/>party know or possess the research results or technical secrets of the University or <text:tab/><text:tab/><text:tab/> <text:s text:c="2"/></text:span><text:soft-page-break/><text:span text:style-name="T6">the inventors in any way, and I shall never use or let the third party use research <text:tab/><text:tab/><text:tab/><text:tab/> <text:s text:c="2"/>results or technical secrets of the University or the inventors in any way.</text:span></text:p>
      <text:p text:style-name="P11"><text:span text:style-name="T6">Article 7. If I alter my advisor or participate in other professors' research projects, without the <text:tab/><text:tab/><text:tab/> <text:s text:c="2"/>written consent of my previous advisor or the project leader, I shall not publish the <text:tab/><text:tab/><text:tab/> <text:s text:c="2"/>creations and results listed in Article 3 and generated from the research projects I <text:tab/><text:tab/><text:tab/> <text:s text:c="2"/>participate in as the content of my thesis, nor shall I make them public.</text:span></text:p>
      <text:p text:style-name="P11"><text:span text:style-name="T6">Article 8. I agree to fulfill my obligation as a good keeper to pay attention to the safekeeping <text:tab/><text:tab/><text:tab/> <text:s text:c="2"/>and maintenance of the research results and technical secrets known or possessed by <text:tab/><text:tab/><text:tab/> <text:s text:c="2"/>myself by all necessary means for the duration of research in order to keep the <text:tab/><text:tab/><text:tab/><text:tab/> <text:s text:c="2"/>confidentiality.</text:span></text:p>
      <text:p text:style-name="P11"><text:span text:style-name="T6">Article 9. My obligation of secrecy for research results and technical secrets will be relieved at <text:tab/><text:tab/><text:tab/> <text:s text:c="2"/>the same time when the University or the inventors publish the research results and <text:s text:c="2"/><text:tab/><text:tab/> <text:s text:c="2"/>the technical secrets or relieve the confidentiality of the research results and the <text:tab/><text:tab/><text:tab/><text:tab/> <text:s text:c="2"/>technical secrets.</text:span></text:p>
      <text:p text:style-name="P11"><text:span text:style-name="T6">Article 10. When I leave the laboratory and no longer participate in the research project, except <text:tab/><text:tab/><text:tab/>for my personal effects, all objects and information (no matter what media of storage <text:tab/><text:tab/><text:tab/>the information is recorded on or saved in; no matter the documents are original files <text:tab/><text:tab/><text:tab/>or copies) that are kept by me but belonging to the University or authorized to the <text:tab/><text:tab/><text:tab/><text:tab/>University by the third party shall be returned to the University. I shall not keep and <text:tab/><text:tab/><text:tab/>save these objects and information privately for myself. I shall hand them <text:tab/><text:tab/><text:tab/><text:tab/><text:tab/><text:tab/>immediately to the University or to the representatives assigned by the University <text:tab/><text:tab/><text:tab/><text:tab/>and shall finish the related procedure. When I am asked to return these objects and <text:tab/><text:tab/><text:tab/><text:tab/>information by the University, I shall follow the same procedure.</text:span></text:p>
      <text:p text:style-name="P12"><text:span text:style-name="T6">Article 11. I shall never quote or use any technical secrets specifically owned by the former <text:tab/><text:tab/><text:tab/> employer in my research without the written consent of my former employer. I <text:tab/><text:tab/> <text:s/><text:tab/> assure that I will not reveal other people's unauthorized research results or technical <text:tab/><text:tab/> secrets to the University for the University's usage or for my own usage in the <text:s/><text:tab/><text:tab/><text:tab/> research.</text:span></text:p>
      <text:p text:style-name="P12"><text:span text:style-name="T6">Article 12. Before my signing of the agreement, I shall report all research results or technical <text:tab/><text:tab/> <text:tab/> secrets that I already possessed or created before the signing of this agreement and <text:tab/><text:tab/> shall disclose all my obligations of secrecy towards other people according to legal <text:tab/><text:tab/> regulations or contracts.</text:span></text:p>
      <text:p text:style-name="P12"><text:span text:style-name="T6">Article 13. If I violate the regulations in this agreement, the University can resort to related <text:tab/><text:tab/><text:tab/> regulations of the University. In addition, the University can demand the <text:tab/><text:tab/><text:tab/> <text:s text:c="4"/>compensation from me for its lost, or can have me prosecuted for my criminal <text:tab/><text:tab/><text:tab/> liability for leaking secrets.</text:span></text:p>
      <text:p text:style-name="P12"><text:soft-page-break/><text:span text:style-name="T6">Article 14. The effect of my obligation of secrecy prescribed in this agreement will not be <text:tab/><text:tab/><text:tab/> terminated after my graduation or my dropping out from the University.</text:span></text:p>
      <text:p text:style-name="P12"><text:span text:style-name="T6">Article 15. If the articles in this agreement are partly invalid or unable to be implemented, the <text:tab/><text:tab/> other articles' effect will not be affected.</text:span></text:p>
      <text:p text:style-name="P12"><text:span text:style-name="T6">Article 16. If any argument occurs regarding to this agreement, I agree to negotiate with the <text:tab/><text:tab/><text:tab/> University on the basis of credibility and integrity. If the settlement cannot be <text:tab/><text:tab/><text:tab/> reached by both parties, I agree to have the argument settled by Hsinchu District <text:tab/><text:tab/><text:tab/> Court, the court of first instance.</text:span></text:p>
      <text:p text:style-name="P12"><text:span text:style-name="T6">Article 17. This Confidentiality Agreement has two copies; one copy for the signatory and <text:tab/><text:tab/><text:tab/> another for the department (graduate institute/center).</text:span></text:p>
      <text:p text:style-name="P8"/>
      <text:p text:style-name="P8"/>
      <text:p text:style-name="P6"><text:span text:style-name="T6">Signature of the Signatory: </text:span></text:p>
      <text:p text:style-name="P6"><text:span text:style-name="T6">Address: </text:span></text:p>
      <text:p text:style-name="P6"><text:span text:style-name="T6">Telephone Number: </text:span></text:p>
      <text:p text:style-name="P6"><text:span text:style-name="T6">ID Number:</text:span></text:p>
      <text:p text:style-name="P6"><text:span text:style-name="T6">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notranslate" style:family="text" style:parent-style-name="Default_20_Paragraph_20_Font"/>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google-src-text1" style:family="text" style:parent-style-name="Default_20_Paragraph_20_Font">
      <style:text-properties text:display="true"/>
    </style:style>
    <style:style style:name="list_5f_0020paragraph_5f__5f_char1" style:display-name="list_0020paragraph__char1" style:family="text" style:parent-style-name="Default_20_Paragraph_20_Font">
      <style:text-properties style:font-name="Calibri" fo:font-family="Calibri" style:font-family-generic="roman" style:font-pitch="variable" fo:font-size="12pt" style:font-size-asian="12pt"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Ching</meta:initial-creator>
    <dc:creator>107cinema</dc:creator>
    <meta:editing-cycles>30</meta:editing-cycles>
    <meta:creation-date>2014-08-09T14:55:00</meta:creation-date>
    <dc:date>2014-08-12T13:10:00</dc:date>
    <meta:editing-duration>PT9H44M</meta:editing-duration>
    <meta:generator>LibreOffice/5.1.4.2$Windows_x86 LibreOffice_project/f99d75f39f1c57ebdd7ffc5f42867c12031db97a</meta:generator>
    <meta:document-statistic meta:table-count="0" meta:image-count="0" meta:object-count="0" meta:page-count="5" meta:paragraph-count="35" meta:word-count="1366" meta:character-count="9225" meta:non-whitespace-character-count="76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