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體" svg:font-family="華康POP1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  <style:text-properties style:font-name-asian="華康中楷體" style:font-size-complex="12pt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orphans="2" fo:widows="2" style:vertical-align="bottom"/>
    </style:style>
    <style:style style:name="P5" style:family="paragraph" style:parent-style-name="Standard">
      <style:paragraph-properties fo:margin-top="0.212cm" fo:margin-bottom="0.212cm" loext:contextual-spacing="false" fo:line-height="100%"/>
    </style:style>
    <style:style style:name="P6" style:family="paragraph" style:parent-style-name="Standard">
      <style:paragraph-properties fo:margin-top="0.212cm" fo:margin-bottom="0.212cm" loext:contextual-spacing="false" fo:line-height="0.494cm"/>
      <style:text-properties style:font-name-asian="華康中楷體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0.494cm"/>
    </style:style>
    <style:style style:name="P8" style:family="paragraph" style:parent-style-name="Standard" style:list-style-name="WWNum1">
      <style:paragraph-properties fo:margin-top="0.212cm" fo:margin-bottom="0.212cm" loext:contextual-spacing="false" fo:line-height="0.494cm"/>
    </style:style>
    <style:style style:name="P9" style:family="paragraph" style:parent-style-name="Standard" style:list-style-name="WWNum2">
      <style:paragraph-properties fo:margin-top="0.212cm" fo:margin-bottom="0.212cm" loext:contextual-spacing="false" fo:line-height="0.494cm"/>
    </style:style>
    <style:style style:name="P10" style:family="paragraph" style:parent-style-name="Standard" style:list-style-name="WWNum3">
      <style:paragraph-properties fo:margin-top="0.212cm" fo:margin-bottom="0.212cm" loext:contextual-spacing="false" fo:line-height="0.494cm"/>
    </style:style>
    <style:style style:name="P11" style:family="paragraph" style:parent-style-name="Standard" style:list-style-name="WWNum4">
      <style:paragraph-properties fo:margin-top="0.212cm" fo:margin-bottom="0.212cm" loext:contextual-spacing="false" fo:line-height="0.494cm"/>
    </style:style>
    <style:style style:name="P12" style:family="paragraph" style:parent-style-name="Standard" style:list-style-name="WWNum5">
      <style:paragraph-properties fo:margin-top="0.212cm" fo:margin-bottom="0.212cm" loext:contextual-spacing="false" fo:line-height="0.494cm"/>
    </style:style>
    <style:style style:name="P13" style:family="paragraph" style:parent-style-name="Standard">
      <style:paragraph-properties fo:margin-top="0.212cm" fo:margin-bottom="0.212cm" loext:contextual-spacing="false" fo:line-height="0.494cm"/>
      <style:text-properties fo:color="#000000" fo:background-color="#ffffff" style:font-size-complex="12pt"/>
    </style:style>
    <style:style style:name="P14" style:family="paragraph" style:parent-style-name="Standard">
      <style:paragraph-properties fo:margin-left="1.482cm" fo:margin-right="0cm" fo:margin-top="0.212cm" fo:margin-bottom="0.212cm" loext:contextual-spacing="false" fo:line-height="100%" fo:text-indent="0.847cm" style:auto-text-indent="false"/>
    </style:style>
    <style:style style:name="P15" style:family="paragraph" style:parent-style-name="Standard">
      <style:paragraph-properties fo:margin-left="3.81cm" fo:margin-right="0cm" fo:margin-top="0.212cm" fo:margin-bottom="0.212cm" loext:contextual-spacing="false" fo:line-height="0.494cm" fo:text-indent="-1.27cm" style:auto-text-indent="false"/>
    </style:style>
    <style:style style:name="P16" style:family="paragraph" style:parent-style-name="Standard">
      <style:paragraph-properties fo:margin-left="1.693cm" fo:margin-right="0cm" fo:margin-top="0.212cm" fo:margin-bottom="0.212cm" loext:contextual-spacing="false" fo:line-height="0.494cm" fo:text-indent="0.847cm" style:auto-text-indent="false"/>
    </style:style>
    <style:style style:name="P17" style:family="paragraph" style:parent-style-name="Standard">
      <style:paragraph-properties fo:margin-left="1.693cm" fo:margin-right="0cm" fo:line-height="0.494cm" fo:orphans="2" fo:widows="2" fo:text-indent="0.847cm" style:auto-text-indent="false" style:vertical-align="bottom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List_20_Paragraph" style:list-style-name="WWNum1">
      <style:paragraph-properties fo:margin-top="0.212cm" fo:margin-bottom="0.212cm" loext:contextual-spacing="false" fo:line-height="0.494cm"/>
    </style:style>
    <style:style style:name="P20" style:family="paragraph" style:parent-style-name="List_20_Paragraph" style:list-style-name="WWNum6">
      <style:paragraph-properties fo:margin-top="0.212cm" fo:margin-bottom="0.212cm" loext:contextual-spacing="false" fo:line-height="0.494cm"/>
    </style:style>
    <style:style style:name="T1" style:family="text">
      <style:text-properties fo:font-size="18pt" fo:font-weight="bold" style:font-name-asian="華康POP1體" style:font-size-asian="18pt" style:font-weight-asian="bold" style:font-size-complex="18pt"/>
    </style:style>
    <style:style style:name="T2" style:family="text">
      <style:text-properties fo:font-size="8pt" style:font-name-asian="華康中楷體" style:font-size-asian="8pt" style:font-size-complex="8pt"/>
    </style:style>
    <style:style style:name="T3" style:family="text">
      <style:text-properties style:text-position="super 58%" fo:font-size="8pt" style:font-name-asian="華康中楷體" style:font-size-asian="8pt" style:font-size-complex="8pt"/>
    </style:style>
    <style:style style:name="T4" style:family="text">
      <style:text-properties style:font-name-asian="華康中楷體" style:font-size-complex="12pt"/>
    </style:style>
    <style:style style:name="T5" style:family="text">
      <style:text-properties fo:color="#000000" fo:background-color="#ffffff" loext:char-shading-value="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rganizational Rules of Curriculum Committee</text:span></text:p>
      <text:p text:style-name="P1"><text:span text:style-name="T1">NCTU College of Engineering</text:span></text:p>
      <text:p text:style-name="P2"/>
      <text:p text:style-name="P3"><text:bookmark text:name="_GoBack"/><text:span text:style-name="T2">Adopted in the 2</text:span><text:span text:style-name="T3">ed</text:span><text:span text:style-name="T2"> Meeting of College Affairs on Jan 16</text:span><text:span text:style-name="T3">st</text:span><text:span text:style-name="T2"> 1998</text:span></text:p>
      <text:list xml:id="list8230437610407197190" text:style-name="WWNum1">
        <text:list-item>
          <text:p text:style-name="P19"><text:span text:style-name="T4">為規劃及審議本院共同課程及學分、各學系專業必修科目及學分，發揮本院發展特色，爰依本校「國立交通大學課程委員會組織規則」第二條設置「國立交通大學工學院課程委員會」(以下簡稱本會)。</text:span></text:p>
        </text:list-item>
      </text:list>
      <text:p text:style-name="P5"><text:span text:style-name="T4">Article 1 <text:s text:c="3"/>To plan and deliberate the common curriculums and credits, each department’s professional </text:span></text:p>
      <text:p text:style-name="P14"><text:span text:style-name="T4">compulsory subjects and credits for developing the characteristics of the College, herein the <text:tab/><text:tab/> <text:s text:c="2"/>College sets up the “Curriculum Committee of College of Engineering at NCTU” in accordance <text:tab/> <text:s text:c="2"/>with Article 2 of the “NCTU Organizational Rules of the Curriculum Committee” (hereinafter <text:s/></text:span></text:p>
      <text:p text:style-name="P14"><text:span text:style-name="T4">termed as “the Committee”).</text:span></text:p>
      <text:p text:style-name="P6"/>
      <text:list xml:id="list160328852723064" text:continue-numbering="true" text:style-name="WWNum1">
        <text:list-item>
          <text:p text:style-name="P8"><text:span text:style-name="T4">本會之職掌如下:</text:span></text:p>
        </text:list-item>
      </text:list>
      <text:p text:style-name="P15"><text:span text:style-name="T4">一、研議本院各系所規劃專業必修科目發展方向及基本原則。</text:span></text:p>
      <text:list xml:id="list8587239936719952195" text:style-name="WWNum2">
        <text:list-item>
          <text:p text:style-name="P9"><text:span text:style-name="T4">檢討並審議本院各系所專業必修科目及學分之規劃狀況。</text:span></text:p>
        </text:list-item>
      </text:list>
      <text:list xml:id="list8057550400731826531" text:style-name="WWNum3">
        <text:list-item>
          <text:p text:style-name="P10"><text:span text:style-name="T4">審議本院共同課程規劃之事宜。</text:span></text:p>
        </text:list-item>
        <text:list-item>
          <text:p text:style-name="P10"><text:span text:style-name="T4">審議及協調本院各系所課程相關之事宜。</text:span></text:p>
        </text:list-item>
      </text:list>
      <text:p text:style-name="P7"><text:span text:style-name="apple-converted-space"><text:span text:style-name="T5"> Article 2<text:tab/><text:tab/></text:span></text:span><text:span text:style-name="T4">Duties and Responsibilities of the Committee are as follows:</text:span></text:p>
      <text:list xml:id="list130602506356920367" text:style-name="WWNum6">
        <text:list-item>
          <text:p text:style-name="P20"><text:span text:style-name="T4">Discuss and formulate the future directions and the general principles of each department’s professional compulsory subjects of the College.</text:span></text:p>
        </text:list-item>
        <text:list-item>
          <text:p text:style-name="P20"><text:span text:style-name="T4">Review and deliberate the curriculum design of each department’s professional compulsory subjects and credits of the College.</text:span></text:p>
        </text:list-item>
        <text:list-item>
          <text:p text:style-name="P20"><text:span text:style-name="T4">Deliberate and design the common curriculums of the College.</text:span></text:p>
        </text:list-item>
        <text:list-item>
          <text:p text:style-name="P20"><text:span text:style-name="T4">Deliberate and coordinate the related course matters of each department of the College.</text:span></text:p>
        </text:list-item>
      </text:list>
      <text:p text:style-name="P6"/>
      <text:list xml:id="list3280282701943311834" text:style-name="WWNum4">
        <text:list-item>
          <text:p text:style-name="P11"><text:span text:style-name="T4">本會由院長和院教學與課程委員會委員組成之。本會置主任委員，由院長兼任之。</text:span></text:p>
        </text:list-item>
      </text:list>
      <text:p text:style-name="P7"><text:span text:style-name="apple-converted-space"><text:span text:style-name="T5">Article 3<text:tab/><text:tab/></text:span></text:span><text:span text:style-name="T4">The Committee is comprised of the dean of the College and commissioners of Teaching and </text:span></text:p>
      <text:p text:style-name="P16"><text:span text:style-name="T4">Curriculum Committee of the College. The dean of the College shall serve as the chairperson </text:span></text:p>
      <text:p text:style-name="P16"><text:span text:style-name="T4">of the Committee concurrently.</text:span></text:p>
      <text:p text:style-name="P6"/>
      <text:list xml:id="list4073568640240326595" text:style-name="WWNum5">
        <text:list-item>
          <text:p text:style-name="P12"><text:span text:style-name="T4">本會委員會議每學期至少召開乙次，並得由主任委員視需要召集之。</text:span></text:p>
        </text:list-item>
      </text:list>
      <text:p text:style-name="P7"><text:span text:style-name="apple-converted-space"><text:span text:style-name="T5"> Article 4<text:tab/><text:tab/>The convening of the Committee shall be held at least once in every semester. Meetings shall be <text:tab/><text:tab/><text:tab/>convened by the chairperson of the Committee when necessary.</text:span></text:span></text:p>
      <text:p text:style-name="P13"/>
      <text:list xml:id="list160329299715905" text:continue-numbering="true" text:style-name="WWNum5">
        <text:list-item>
          <text:p text:style-name="P12"><text:span text:style-name="T4">本規則經本院院務會議通過，陳報教務會議核備後實施，修正時亦同。</text:span></text:p>
        </text:list-item>
      </text:list>
      <text:p text:style-name="P4"><text:span text:style-name="apple-converted-space"><text:span text:style-name="T5"> Article 5 <text:tab/></text:span></text:span><text:span text:style-name="T4">The Rules have been approved by the </text:span><text:span text:style-name="T5">Meeting</text:span><text:span text:style-name="T4"> of Coll</text:span><text:span text:style-name="T5">ege Affairs</text:span><text:span text:style-name="T4">, and shall be implemented </text:span></text:p>
      <text:p text:style-name="P17"><text:span text:style-name="T4">after being submitted to the Committee of Academic Affairs for review; </text:span><text:span text:style-name="T5">all amendments shall </text:span></text:p>
      <text:p text:style-name="P17"><text:span text:style-name="T5">follow the same procedures as abo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體" svg:font-family="華康POP1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6pt" fo:font-style="normal" style:text-underline-style="none" fo:font-weight="normal" style:font-name-asian="華康中楷體" style:font-family-asian="華康中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style:text-underline-style="none" fo:font-weight="normal" style:font-name-asian="華康中楷體" style:font-family-asian="華康中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style:text-underline-style="none" fo:font-weight="normal" style:font-name-asian="華康中楷體" style:font-family-asian="華康中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style:text-underline-style="none" fo:font-weight="normal" style:font-name-asian="華康中楷體" style:font-family-asian="華康中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style:text-underline-style="none" fo:font-weight="normal" style:font-name-asian="華康中楷體" style:font-family-asian="華康中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6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16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　" style:num-format="一, 二, 三, ..." text:start-value="3">
        <style:list-level-properties text:list-level-position-and-space-mode="label-alignment">
          <style:list-level-label-alignment text:label-followed-by="listtab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.328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7cinema</meta:initial-creator>
    <dc:creator>COE</dc:creator>
    <meta:editing-cycles>19</meta:editing-cycles>
    <meta:creation-date>2014-07-29T01:59:00</meta:creation-date>
    <dc:date>2014-09-18T07:17:00</dc:date>
    <meta:editing-duration>PT5H39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7" meta:word-count="552" meta:character-count="1966" meta:non-whitespace-character-count="1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