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fo:text-align="justify" style:justify-single-word="false"/>
    </style:style>
    <style:style style:name="P3" style:family="paragraph" style:parent-style-name="Standard">
      <style:paragraph-properties fo:margin-left="0.847cm" fo:margin-right="0cm" fo:text-align="justify" style:justify-single-word="false" fo:text-indent="0cm" style:auto-text-indent="false"/>
      <style:text-properties style:font-name-asian="標楷體"/>
    </style:style>
    <style:style style:name="P4" style:family="paragraph" style:parent-style-name="Standard">
      <style:paragraph-properties fo:margin-left="0.847cm" fo:margin-right="0cm" fo:text-align="justify" style:justify-single-word="false" fo:text-indent="0cm" style:auto-text-indent="false"/>
    </style:style>
    <style:style style:name="P5" style:family="paragraph" style:parent-style-name="Standard">
      <style:paragraph-properties fo:margin-left="0.423cm" fo:margin-right="0cm" fo:text-align="justify" style:justify-single-word="false" fo:text-indent="0cm" style:auto-text-indent="false"/>
    </style:style>
    <style:style style:name="P6" style:family="paragraph" style:parent-style-name="Standard">
      <style:paragraph-properties fo:margin-left="0.423cm" fo:margin-right="0cm" fo:text-align="justify" style:justify-single-word="false" fo:text-indent="0cm" style:auto-text-indent="false"/>
      <style:text-properties style:font-name-asian="標楷體"/>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egulations on the Management of International Conference Halls at College of Engineering, NCTU</text:span></text:p>
      <text:p text:style-name="P1"/>
      <text:p text:style-name="Standard"><text:span text:style-name="T2">1. Purpose</text:span></text:p>
      <text:p text:style-name="Standard"><text:tab/>In order to enhance the management of the venues of International Conference Halls (in Engineering Building 5 and 6) and in the hope of better achieving the efficiency, management and usage, hereby the College of Engineering establishes the Regulations on the Management of International Conference Halls at College of Engineering.</text:p>
      <text:p text:style-name="P3"/>
      <text:p text:style-name="Standard"><text:span text:style-name="T2">2. Activities</text:span></text:p>
      <text:p text:style-name="Standard"><text:tab/>International Conference Halls are only provided to academic, artistic, festive, congregational, training, club and exhibition activities. If the activities are political, religious and commercial and are related to propaganda, the applicant shall apply for the usage of a special project. And the applicant can use the venue with the University's approval.</text:p>
      <text:p text:style-name="P3"/>
      <text:p text:style-name="Standard">3. <text:span text:style-name="T2">Priority of usage</text:span> (register for use according to the following order of priority)</text:p>
      <text:p text:style-name="P5"><text:span text:style-name="T4">(1) When it is about teaching-related needs of teaching units, and when all big <text:tab/><text:tab/> classrooms of all departments and graduate institutions in College of <text:tab/><text:tab/><text:tab/> Engineering <text:tab/>cannot contain all the students attending the class; teaching is the <text:tab/> first priority. (Please apply to the unit in charge of venue management at the <text:tab/> <text:tab/> beginning of the semester.)</text:span></text:p>
      <text:p text:style-name="P5"><text:span text:style-name="T4">(2) International Academic Conferences or Grand Academic Conferences held by <text:tab/> the divisions of the University (Please apply for the venue two months earlier.) </text:span></text:p>
      <text:p text:style-name="P5"><text:span text:style-name="T4">(3) Grand conferences or academic activities held by the divisions of the University <text:tab/> (Please apply for the venue one month earlier.)</text:span></text:p>
      <text:p text:style-name="P5"><text:span text:style-name="T4">(4) Academic activities held by student clubs of the University (Please apply for the <text:tab/> venue one month earlier.)</text:span></text:p>
      <text:p text:style-name="P5"><text:span text:style-name="T4">(5) Student activities held by clubs, camps and academic associations (Please apply <text:tab/> for the venue one month earlier.)</text:span></text:p>
      <text:p text:style-name="P5"><text:span text:style-name="T4">(6) </text:span><text:span text:style-name="notranslate"><text:span text:style-name="T4">Academic conferences held by external units or charity groups and approved by <text:tab/> the Dean of College of Engineering</text:span></text:span><text:span text:style-name="T4"> (Please apply for the venue one month <text:tab/> <text:tab/> earlier.)</text:span></text:p>
      <text:p text:style-name="P5"><text:span text:style-name="T4"><text:s/></text:span></text:p>
      <text:p text:style-name="P6"/>
      <text:p text:style-name="Standard"><text:soft-page-break/><text:span text:style-name="T2">4. Application procedure</text:span></text:p>
      <text:p text:style-name="Standard"><text:tab/>The application shall be filed with the event instructions according to the <text:s/>schedule for application prescribed in the precedent articles. To apply for the venue, the application form shall be signed/stamped by the person in charge of the unit that files the application. After the Dean of College of Engineering approves the application, the fee and the deposit shall be paid seven days before the activity. The application from each student club and each autonomous student organization shall be submitted by each counseling unit, and the Office of Student Affairs shall be noted. The application from external units shall be filed with an official document sent to the University, and the Office of General Affairs shall be noted.</text:p>
      <text:p text:style-name="Standard"/>
      <text:p text:style-name="P2"><text:span text:style-name="T3">5. Venue cost </text:span><text:span text:style-name="T4">(There are four different charge rates; the charging standard is <text:s/></text:span></text:p>
      <text:p text:style-name="P2"><text:span text:style-name="T4"><text:s text:c="2"/>prescribed by College of Engineering. Four hours are counted as a charging period. <text:s/></text:span></text:p>
      <text:p text:style-name="P2"><text:span text:style-name="T4"><text:s text:c="2"/>The venue cost for every charging period is 4,000 NT dollars. The venue cost and a </text:span></text:p>
      <text:p text:style-name="P2"><text:span text:style-name="T4"><text:s text:c="2"/>deposit of 3,000 NT dollars shall be paid after the application is approved. After the </text:span></text:p>
      <text:p text:style-name="P2"><text:span text:style-name="T4"><text:s text:c="2"/>event ends, the deposit will be returned after the venue check shows no damage </text:span></text:p>
      <text:p text:style-name="P2"><text:span text:style-name="T4"><text:s text:c="2"/>caused by the event.)</text:span></text:p>
      <text:p text:style-name="P2"><text:span text:style-name="T4"><text:tab/>(1) When the number of students attending classes of the University or grand </text:span></text:p>
      <text:p text:style-name="P2"><text:span text:style-name="T4"><text:s text:c="2"/><text:tab/> <text:s text:c="2"/>seminar programs exceed 80% of the number of all seats in the International </text:span></text:p>
      <text:p text:style-name="P2"><text:span text:style-name="T4"><text:s text:c="7"/>Conference Hall, the application shall be free. The cleaning fee or overtime </text:span></text:p>
      <text:p text:style-name="P2"><text:span text:style-name="T4"><text:tab/> <text:s text:c="2"/>pay shall be prescribed by the managing unit. (Engineering Building 5 can </text:span></text:p>
      <text:p text:style-name="P2"><text:span text:style-name="T4"><text:tab/> <text:s text:c="2"/>contain 280 people, and Engineering Building 6 can contain 200 ones.)</text:span></text:p>
      <text:p text:style-name="P2"><text:span text:style-name="T4"><text:tab/>(2) Rate one: Corporations and labor (trade) unions are charged 100% of the </text:span></text:p>
      <text:p text:style-name="P2"><text:span text:style-name="T4"><text:s text:c="7"/>venue cost.</text:span></text:p>
      <text:p text:style-name="P2"><text:span text:style-name="T4"><text:tab/>(3) Rate two: Fee-admission events held by corporation members of the </text:span></text:p>
      <text:p text:style-name="P2"><text:span text:style-name="T4"><text:s text:c="7"/>University or Foundations are charged 70% of the venue cost.</text:span></text:p>
      <text:p text:style-name="P2"><text:span text:style-name="T4"><text:tab/>(4) Rate three: Government divisions/groups, schools and charity groups are </text:span></text:p>
      <text:p text:style-name="P2"><text:span text:style-name="T4"><text:s text:c="7"/>charged 50% of the venue cost.</text:span></text:p>
      <text:p text:style-name="P2"><text:span text:style-name="T4"><text:tab/>(5) Rate four: Events held by each department/graduate institute, division, club </text:span></text:p>
      <text:p text:style-name="P2"><text:span text:style-name="T4"><text:s text:c="7"/>and autonomous student organizations, or the events held by both internal </text:span></text:p>
      <text:p text:style-name="P2"><text:span text:style-name="T4"><text:s text:c="7"/>and external groups are charged 25% of the venue cost.</text:span></text:p>
      <text:p text:style-name="P1"/>
      <text:p text:style-name="P5"><text:span text:style-name="T3">6. Regulations on the usage</text:span></text:p>
      <text:p text:style-name="P5"><text:span text:style-name="T4"><text:tab/>(1) Internal or external divisions, organizations and clubs shall fill in and submit the application form by the regulated deadline. The venue can be used after the head of the managing unit approves the application, the procedure of registration is completed and the venue cost is paid along with the deposit. </text:span></text:p>
      <text:p text:style-name="P5"><text:span text:style-name="T4"><text:tab/>(2) After the renting of the venue is approved, if the College of Engineering has </text:span><text:soft-page-break/><text:span text:style-name="T4">the urgent need to retrieve the venue for itself to use, the College shall acquire the approval in advance from the unit which has applied for the venue. And then, the date change or the cancel of the renting can be thus permitted. If the renting of the venue is canceled, an interest-free amount of the venue cost and the deposit shall be returned.</text:span></text:p>
      <text:p text:style-name="P4"><text:span text:style-name="T4">(3) When renting the venue, all equipments, lights, air conditioners and so on </text:span></text:p>
      <text:p text:style-name="P4"><text:span text:style-name="T4"><text:s text:c="3"/>shall not be turned on without the managing staff's approval. If it is needed to </text:span></text:p>
      <text:p text:style-name="P4"><text:span text:style-name="T4"><text:s text:c="3"/>install other electronic equipments, the managing staff shall be noted to </text:span></text:p>
      <text:p text:style-name="P4"><text:span text:style-name="T4"><text:s text:c="3"/>provide their assistance, and this need shall be specified in the application.</text:span></text:p>
      <text:p text:style-name="P4"><text:span text:style-name="T4">(4) Food and drinks are forbidden in the conference halls. Lighting up candles </text:span></text:p>
      <text:p text:style-name="P4"><text:span text:style-name="T4"><text:s text:c="3"/>and smoking cigarettes are totally forbidden.</text:span></text:p>
      <text:p text:style-name="P4"><text:span text:style-name="T4">(5) The venue shall be kept clean while it is being used, and all equipments shall </text:span></text:p>
      <text:p text:style-name="P4"><text:span text:style-name="T4"><text:s text:c="3"/>be maintained, operated and cherished with caution. If any equipment is </text:span></text:p>
      <text:p text:style-name="P4"><text:span text:style-name="T4"><text:s text:c="3"/>damaged, costs of repairs shall be deducted from the deposit. If the deposit is </text:span></text:p>
      <text:p text:style-name="P4"><text:span text:style-name="T4"><text:s text:c="3"/>not enough to pay the costs of repairs, proper compensation shall be </text:span></text:p>
      <text:p text:style-name="P4"><text:span text:style-name="T4"><text:s text:c="3"/>demanded depending on situations.</text:span></text:p>
      <text:p text:style-name="P4"><text:span text:style-name="T4">(6) If additional decoration is needed, it shall be specified in the application form </text:span></text:p>
      <text:p text:style-name="P4"><text:span text:style-name="T4"><text:s text:c="3"/>and approved by the managing unit. When the activity ends, the venue shall </text:span></text:p>
      <text:p text:style-name="P4"><text:span text:style-name="T4"><text:s text:c="3"/>be cleaned and restored to the original state.</text:span></text:p>
      <text:p text:style-name="P4"><text:span text:style-name="T4">(7) If the venue cost is paid but the event could not be held because of disasters </text:span></text:p>
      <text:p text:style-name="P4"><text:span text:style-name="T4"><text:s text:c="3"/>or other unpreventable causes, the applicant can apply for a full refund by </text:span></text:p>
      <text:p text:style-name="P4"><text:span text:style-name="T4"><text:s text:c="3"/>submitting the original payment receipt. If the venue cost is paid but the </text:span></text:p>
      <text:p text:style-name="P4"><text:span text:style-name="T4"><text:s text:c="3"/>event could not be held for other reasons, the applicant can apply for having </text:span></text:p>
      <text:p text:style-name="P4"><text:span text:style-name="T4"><text:s text:c="3"/>90% of the venue cost back by submitting the original payment receipt. If the </text:span></text:p>
      <text:p text:style-name="P4"><text:span text:style-name="T4"><text:s text:c="3"/>application for a refund is not done two months after the date of usage, it is </text:span></text:p>
      <text:p text:style-name="P4"><text:span text:style-name="T4"><text:s text:c="3"/>regarded as giving up applying for the refund.</text:span></text:p>
      <text:p text:style-name="P4"><text:span text:style-name="T4"><text:s/></text:span></text:p>
      <text:p text:style-name="Standard">7. The Regulations are enacted upon the approval of "The Meeting of College <text:tab/></text:p>
      <text:p text:style-name="Standard"><text:s text:c="2"/>Building Affairs of College of Engineering," and the same pro<text:bookmark text:name="_GoBack"/>cedure above shall be </text:p>
      <text:p text:style-name="Standard"><text:s text:c="2"/>applied when the Regulations are amend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otranslate" style:family="text" style:parent-style-name="Default_20_Paragraph_20_Font"/>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工學院國際會議廳管理辦法</dc:title>
    <meta:initial-creator>P5LD2-VM</meta:initial-creator>
    <dc:creator>COE</dc:creator>
    <meta:editing-cycles>7</meta:editing-cycles>
    <meta:creation-date>2014-08-10T03:23:00</meta:creation-date>
    <dc:date>2014-09-18T07:19:00</dc:date>
    <meta:editing-duration>PT4H40M</meta:editing-duration>
    <meta:generator>LibreOffice/5.1.4.2$Windows_x86 LibreOffice_project/f99d75f39f1c57ebdd7ffc5f42867c12031db97a</meta:generator>
    <meta:document-statistic meta:table-count="0" meta:image-count="0" meta:object-count="0" meta:page-count="3" meta:paragraph-count="63" meta:word-count="1058" meta:character-count="6630" meta:non-whitespace-character-count="54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