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.1666in" style:page-number="1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style:line-height-at-least="0.1666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Britannic Bold" fo:font-weight="bold" style:font-weight-asian="bold" fo:font-size="16pt" style:font-size-asian="16pt"/>
    </style:style>
    <style:style style:name="TableColumn12" style:family="table-column">
      <style:table-column-properties style:column-width="1.0118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1.7465in"/>
    </style:style>
    <style:style style:name="TableColumn15" style:family="table-column">
      <style:table-column-properties style:column-width="0.8097in"/>
    </style:style>
    <style:style style:name="TableColumn16" style:family="table-column">
      <style:table-column-properties style:column-width="2.5159in"/>
    </style:style>
    <style:style style:name="Table11" style:family="table">
      <style:table-properties style:width="6.9076in" fo:margin-left="0.1583in" table:align="lef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TableRow22" style:family="table-row">
      <style:table-row-properties style:min-row-height="0.47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TableRow27" style:family="table-row">
      <style:table-row-properties style:min-row-height="0.902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P30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P31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P32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TableRow33" style:family="table-row">
      <style:table-row-properties style:min-row-height="0.927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36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37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38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39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40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41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42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43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44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P45" style:parent-style-name="內文" style:family="paragraph">
      <style:paragraph-properties fo:widows="2" fo:orphans="2" style:text-autospace="none" fo:text-align="justify" style:vertical-align="bottom"/>
      <style:text-properties fo:font-weight="bold" style:font-weight-asian="bold"/>
    </style:style>
    <style:style style:name="TableRow46" style:family="table-row">
      <style:table-row-properties style:min-row-height="3.6319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vertical-align="bottom"/>
      <style:text-properties fo:font-weight="bold" style:font-weight-asian="bold"/>
    </style:style>
    <style:style style:name="P49" style:parent-style-name="內文" style:family="paragraph">
      <style:paragraph-properties fo:widows="2" fo:orphans="2" style:text-autospace="none" style:vertical-align="bottom" fo:margin-top="0.1666in" fo:margin-left="0.2402in" fo:text-indent="-0.0972in">
        <style:tab-stops/>
      </style:paragraph-properties>
      <style:text-properties style:font-weight-complex="bold" fo:color="#FF0000" fo:font-size="10pt" style:font-size-asian="10pt"/>
    </style:style>
    <style:style style:name="P50" style:parent-style-name="內文" style:family="paragraph">
      <style:paragraph-properties fo:widows="2" fo:orphans="2" style:text-autospace="none" style:vertical-align="bottom" fo:margin-top="0.1666in" fo:margin-left="0.2402in" fo:text-indent="-0.0972in">
        <style:tab-stops/>
      </style:paragraph-properties>
    </style:style>
    <style:style style:name="T51" style:parent-style-name="預設段落字型" style:family="text">
      <style:text-properties style:font-weight-complex="bold" fo:color="#FF0000" fo:font-size="10pt" style:font-size-asian="10pt"/>
    </style:style>
    <style:style style:name="T5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weight-complex="bold" fo:color="#FF0000"/>
    </style:style>
    <style:style style:name="T54" style:parent-style-name="預設段落字型" style:family="text">
      <style:text-properties style:font-weight-complex="bold" fo:color="#FF0000"/>
    </style:style>
    <style:style style:name="T55" style:parent-style-name="預設段落字型" style:family="text">
      <style:text-properties style:font-weight-complex="bold" fo:color="#FF0000"/>
    </style:style>
    <style:style style:name="P56" style:parent-style-name="內文" style:family="paragraph">
      <style:paragraph-properties fo:widows="2" fo:orphans="2" style:text-autospace="none" style:vertical-align="bottom" fo:margin-left="0.2402in" fo:text-indent="-0.0972in">
        <style:tab-stops/>
      </style:paragraph-properties>
    </style:style>
    <style:style style:name="TableColumn58" style:family="table-column">
      <style:table-column-properties style:column-width="1.0034in"/>
    </style:style>
    <style:style style:name="TableColumn59" style:family="table-column">
      <style:table-column-properties style:column-width="2.1881in"/>
    </style:style>
    <style:style style:name="TableColumn60" style:family="table-column">
      <style:table-column-properties style:column-width="1.6493in"/>
    </style:style>
    <style:style style:name="TableColumn61" style:family="table-column">
      <style:table-column-properties style:column-width="1.9097in"/>
    </style:style>
    <style:style style:name="Table57" style:family="table">
      <style:table-properties style:width="6.7506in" fo:margin-left="0in" table:align="left"/>
    </style:style>
    <style:style style:name="TableRow62" style:family="table-row">
      <style:table-row-properties style:min-row-height="0.507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0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center" style:vertical-align="bottom" fo:line-height="0.2222in"/>
      <style:text-properties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6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vertical-align="bottom" fo:line-height="0.2222in"/>
      <style:text-properties fo:color="#FF0000" style:font-size-complex="12pt"/>
    </style:style>
    <style:style style:name="P86" style:parent-style-name="內文" style:family="paragraph">
      <style:paragraph-properties fo:widows="2" fo:orphans="2" style:text-autospace="none" style:vertical-align="bottom" fo:margin-top="0.1666in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fo:font-weight="bold" style:font-weight-asian="bold"/>
    </style:style>
    <style:style style:name="P90" style:parent-style-name="內文" style:family="paragraph">
      <style:paragraph-properties fo:widows="2" fo:orphans="2" style:text-autospace="none" style:vertical-align="bottom"/>
    </style:style>
    <style:style style:name="T91" style:parent-style-name="預設段落字型" style:family="text">
      <style:text-properties fo:font-weight="bold" style:font-weight-asian="bold" fo:font-size="10pt" style:font-size-asian="10pt"/>
    </style:style>
    <style:style style:name="T92" style:parent-style-name="預設段落字型" style:family="text">
      <style:text-properties fo:font-weight="bold" style:font-weight-asian="bold" fo:font-size="10pt" style:font-size-asian="10pt"/>
    </style:style>
    <style:style style:name="T93" style:parent-style-name="預設段落字型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vertical-align="bottom" fo:margin-top="0.1666in"/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vertical-align="bottom" fo:margin-top="0.1666in"/>
      <style:text-properties fo:font-weight="bold" style:font-weight-asian="bold"/>
    </style:style>
    <style:style style:name="P100" style:parent-style-name="內文" style:family="paragraph">
      <style:paragraph-properties fo:widows="2" fo:orphans="2" style:text-autospace="none" style:vertical-align="bottom" fo:margin-top="0.1666in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-asian="新細明體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Evaluation<text:s/>of Research<text:s text:c="2"/>Performance</text:p>
      <text:p text:style-name="P3">College of Engineering</text:p>
      <text:p text:style-name="P4"><text:span text:style-name="T5">National<text:s/></text:span><text:span text:style-name="T6">Yang Ming Chiao Tung</text:span><text:span text:style-name="T7"><text:s/>University</text:span><text:span text:style-name="T8">, Hsinc</text:span><text:span text:style-name="T9">hu, Taiwan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me of Applicant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Rank Reviewed For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Title(s)<text:s/>of Representative Publication:</text:p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Please provide your evaluation of the applicant’s representative publication, other publications, and overall research ability.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Please rate the applicant’s overall research performance as compared with other researchers of the same rank in the same field.</text:p>
            <text:p text:style-name="P49"/>
            <text:p text:style-name="P50"><text:span text:style-name="T51">*</text:span><text:span text:style-name="T52"><text:s/></text:span><text:span text:style-name="T53">The research performance of this applicant is evaluated from results of external review. The applicant will be promoted when 3/4 of the outcome is “HR” or “R”, and at least 1/</text:span><text:span text:style-name="T54">3</text:span><text:span text:style-name="T55"><text:s/>is “HR”.</text:span></text:p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Remark</text:p>
                </table:table-cell>
                <table:table-cell table:style-name="TableCell65">
                  <text:p text:style-name="P66">Highly recommended</text:p>
                  <text:p text:style-name="P67">90-100<text:s/>(score)</text:p>
                </table:table-cell>
                <table:table-cell table:style-name="TableCell68">
                  <text:p text:style-name="P69">Recommended</text:p>
                  <text:p text:style-name="P70">80-89<text:s/><text:s/>(score)</text:p>
                </table:table-cell>
                <table:table-cell table:style-name="TableCell71">
                  <text:p text:style-name="P72">Not recommended</text:p>
                  <text:p text:style-name="P73">70-79<text:s/><text:s/>(score)</text:p>
                </table:table-cell>
              </table:table-row>
              <table:table-row table:style-name="TableRow74">
                <table:table-cell table:style-name="TableCell75">
                  <text:p text:style-name="P76">Score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 table:number-columns-spanned="4">
                  <text:p text:style-name="P85">(Please fill in the score instead of<text:s/>puting a tick)</text:p>
                </table:table-cell>
                <table:covered-table-cell/>
                <table:covered-table-cell/>
                <table:covered-table-cell/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Signature</text:p>
            <text:p text:style-name="P90"><text:span text:style-name="T91">(</text:span><text:span text:style-name="T92">Confidential</text:span><text:span text:style-name="T93">)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Date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(The reviewer's name will be kept strictly confidential. Please return your comments before<text:s/></text:span><text:span text:style-name="T102"><text:s/></text:span><text:span text:style-name="T103">mm/</text:span><text:span text:style-name="T104">dd/ yy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ll" style:display-name="nul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Wingdings" style:font-name-asian="細明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159in" style:print-orientation="portrait" fo:margin-top="0.5909in" fo:margin-left="0.5909in" fo:margin-bottom="0.2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555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ALUATION  FORM  OF  PROMOTION</dc:title>
    <dc:subject/>
    <meta:initial-creator>COS</meta:initial-creator>
    <dc:creator>USER</dc:creator>
    <meta:creation-date>2023-05-19T01:16:00Z</meta:creation-date>
    <dc:date>2023-05-19T01:16:00Z</dc:date>
    <meta:print-date>2023-05-10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