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0833in" fo:margin-left="0in" table:align="center"/>
    </style:style>
    <style:style style:name="TableRow10" style:family="table-row">
      <style:table-row-properties style:row-height="0.882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row-height="0.652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837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652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775in" style:use-optimal-row-height="false" fo:keep-together="always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1.347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1.347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16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教育部專科以上學校教師資格審查代表作合著人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</text:p>
            <text:p text:style-name="P16">姓 <text:s/>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任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</text:p>
            <text:p text:style-name="P32">名<text:s text:c="4"/>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出版時間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合著人（或共同研究人）</text:p>
            <text:p text:style-name="P42">親自簽名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3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>6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送審人完成</text:p>
            <text:p text:style-name="P72">部分或貢獻</text:p>
            <text:p text:style-name="P73">（請詳列）</text:p>
            <text:p text:style-name="P74">_____________%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合著人完成</text:p>
            <text:p text:style-name="P80">部分或貢獻</text:p>
            <text:p text:style-name="P81">（請詳列）</text:p>
            <text:p text:style-name="P82">_____________%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中 <text:s/>華 <text:s/>民 <text:s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註：一、本證明係依據專科以上學校教師資格審定辦法第13條規定辦理。</text:p>
      <text:p text:style-name="P89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0"><text:s text:c="4"/>三、合著人（或共同研究人）須親自簽名蓋章。若合著人為外籍人士，本表得以外文撰寫。（務須使合著之外籍人士理解其內涵意義）。</text:p>
      <text:p text:style-name="P91"><text:s text:c="4"/>四、合著之著作，僅可一人用作代表著作送審，他人須放棄以該著作作為代表著作送審之權利。</text:p>
      <text:p text:style-name="內文"><text:span text:style-name="T92"><text:s text:c="4"/></text:span><text:span text:style-name="T93">五、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專科以上學校教師資格審查代表作合著人證明</dc:title>
    <dc:subject/>
    <meta:initial-creator>user</meta:initial-creator>
    <dc:creator>USER</dc:creator>
    <meta:creation-date>2023-05-19T01:17:00Z</meta:creation-date>
    <dc:date>2023-05-19T01:17:00Z</dc:date>
    <meta:print-date>2011-09-19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