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工學院院務會議提案表</text:p>
      <text:p text:style-name="P2"><text:span text:style-name="T3"><text:s/></text:span><text:span text:style-name="T4"><text:s text:c="31"/></text:span><text:span text:style-name="T5">提案單位：</text:span><text:span text:style-name="T6"><text:s/></text:span></text:p>
      <text:p text:style-name="P7">案<text:s/><text:s/>由：</text:p>
      <text:p text:style-name="P8">說<text:s/><text:s/>明：</text:p>
      <text:p text:style-name="P9">決<text:s/><text:s/>議：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rte3364 gg</dc:creator>
    <meta:creation-date>2023-06-28T18:07:00Z</meta:creation-date>
    <dc:date>2023-06-28T18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