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P5" style:parent-style-name="內文" style:family="paragraph">
      <style:text-properties text:display="none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6243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1145in" style:use-optimal-column-width="false"/>
    </style:style>
    <style:style style:name="Table6" style:family="table">
      <style:table-properties style:width="7.00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416in" fo:margin-bottom="0.0416in"/>
      <style:text-properties style:font-name="標楷體" style:font-name-asian="標楷體" fo:text-transform="uppercase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  <style:text-properties style:font-name="標楷體" style:font-name-asian="標楷體" fo:text-transform="uppercase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416in"/>
      <style:text-properties style:font-name="標楷體" style:font-name-asian="標楷體"/>
    </style:style>
    <style:style style:name="P55" style:parent-style-name="內文" style:family="paragraph">
      <style:paragraph-properties fo:margin-top="0.0416in"/>
      <style:text-properties style:font-name="標楷體" style:font-name-asian="標楷體"/>
    </style:style>
    <style:style style:name="P56" style:parent-style-name="內文" style:family="paragraph">
      <style:paragraph-properties fo:margin-top="0.0416in"/>
      <style:text-properties style:font-name="標楷體" style:font-name-asian="標楷體"/>
    </style:style>
    <style:style style:name="P57" style:parent-style-name="內文" style:family="paragraph">
      <style:paragraph-properties fo:margin-top="0.0416in"/>
      <style:text-properties style:font-name="標楷體" style:font-name-asian="標楷體"/>
    </style:style>
    <style:style style:name="P58" style:parent-style-name="內文" style:family="paragraph">
      <style:paragraph-properties fo:margin-top="0.0416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63" style:parent-style-name="內文" style:family="paragraph">
      <style:paragraph-properties fo:widows="2" fo:orphans="2" style:text-autospace="none" style:snap-to-layout-grid="false" style:vertical-align="bottom" fo:line-height="0.2777in" fo:margin-left="0.4666in" fo:text-indent="-0.4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工學院院長候選人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被推薦人姓名</text:p>
          </table:table-cell>
          <table:covered-table-cell/>
          <table:table-cell table:style-name="TableCell23" table:number-columns-spanned="5">
            <text:p text:style-name="P24">中文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P26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生日期：</text:p>
          </table:table-cell>
          <table:covered-table-cell/>
          <table:table-cell table:style-name="TableCell30" table:number-columns-spanned="2">
            <text:p text:style-name="P31">年<text:s text:c="3"/>月<text:s text:c="3"/>日</text:p>
          </table:table-cell>
          <table:covered-table-cell/>
          <table:table-cell table:style-name="TableCell32" table:number-columns-spanned="6">
            <text:p text:style-name="P33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FAX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聯絡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任職單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專長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行政經驗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學經歷</text:p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<text:span text:style-name="T62">推薦人連署</text:span><text:span text:style-name="T63">（若為系所務會議或</text:span><text:span text:style-name="T64">遴</text:span><text:span text:style-name="T65">選委員會推荐者，以下免</text:span><text:span text:style-name="T66">填</text:span><text:span text:style-name="T67">，但請附會議記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>
            <text:p text:style-name="P74">系所別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職稱</text:p>
          </table:table-cell>
          <table:table-cell table:style-name="TableCell79" table:number-columns-spanned="3">
            <text:p text:style-name="P80">系所別</text:p>
          </table:table-cell>
          <table:covered-table-cell/>
          <table:covered-table-cell/>
          <table:table-cell table:style-name="TableCell81" table:number-columns-spanned="2">
            <text:p text:style-name="P82">姓名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>
            <text:p text:style-name="P86">系所別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附註：</text:span><text:span text:style-name="T165">請附學經歷資料、著作目錄、</text:span><text:span text:style-name="T166">對院務發展之規劃、開創新局</text:span><text:span text:style-name="T167">、</text:span><text:span text:style-name="T168">領導本學院成為國內國際學術重鎮之願景</text:span><text:span text:style-name="T169">(除本推薦表外，其他附件資料請勿超過5頁)</text:span><text:span text:style-name="T170">。</text:span></text:p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chichuang</meta:initial-creator>
    <dc:creator>USER</dc:creator>
    <meta:creation-date>2023-09-01T00:48:00Z</meta:creation-date>
    <dc:date>2023-09-01T00:48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